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/>
    <style:style style:name="ce5" style:family="table-cell" style:parent-style-name="Comma" style:data-style-name="N0">
      <style:table-cell-properties fo:background-color="transparen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Default" style:data-style-name="N4"/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Sub-Categoria</text:p>
          </table:table-cell>
          <table:table-cell office:value-type="string" table:style-name="ce2">
            <text:p>Cuenta<text:s/></text:p>
          </table:table-cell>
          <table:table-cell office:value-type="string" table:style-name="ce3">
            <text:p>Balance</text:p>
          </table:table-cell>
          <table:table-cell office:value-type="string" table:style-name="ce3">
            <text:p>Fecha de C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59180.47" table:style-name="ce1">
            <text:p>459180.47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47733.89" table:style-name="ce1">
            <text:p>347733.89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245583.2199999997" table:style-name="ce1">
            <text:p>8245583.22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938424.0499999998" table:style-name="ce1">
            <text:p>5938424.05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48702.84" table:style-name="ce1">
            <text:p>1948702.84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886442.75" table:style-name="ce1">
            <text:p>7886442.75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2">
            <text:p>Patrimonio Inicial</text:p>
          </table:table-cell>
          <table:table-cell office:value-type="float" office:value="9203181.7200000007" table:style-name="ce1">
            <text:p>9203181.72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46925.24" table:style-name="ce1">
            <text:p>246925.24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9517.43" table:style-name="ce1">
            <text:p>309517.4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090467.54" table:style-name="ce1">
            <text:p>8090467.54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627239.2000000002" table:style-name="ce1">
            <text:p>5627239.2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28598.3" table:style-name="ce1">
            <text:p>1928598.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805396.6299999999" table:style-name="ce1">
            <text:p>7805396.6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47351.0800000001" table:style-name="ce1">
            <text:p>8547351.08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597083.61" table:style-name="ce5">
            <text:p>2597083.61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5">
            <text:p>150000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88802.02" table:style-name="ce5">
            <text:p>288802.02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35351.8600000003" table:style-name="ce5">
            <text:p>7935351.8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316054.3499999996" table:style-name="ce5">
            <text:p>5316054.35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08493.76" table:style-name="ce5">
            <text:p>1908493.7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48699.2599999998" table:style-name="ce5">
            <text:p>7048699.2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147086.34" table:style-name="ce5">
            <text:p>11147086.34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87372.67" table:style-name="ce1">
            <text:p>487372.67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59410.01" table:style-name="ce1">
            <text:p>259410.01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780236.1799999997" table:style-name="ce1">
            <text:p>7780236.18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004869.5" table:style-name="ce1">
            <text:p>5004869.5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88389.22" table:style-name="ce1">
            <text:p>1888389.22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30087.79" table:style-name="ce1">
            <text:p>7030087.79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40189.7899999991" table:style-name="ce1">
            <text:p>8540189.79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1884.75" table:style-name="ce1">
            <text:p>31884.7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2140.92" table:style-name="ce1">
            <text:p>302140.92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625120.5" table:style-name="ce1">
            <text:p>7625120.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693684.6500000004" table:style-name="ce1">
            <text:p>4693684.6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68284.68" table:style-name="ce1">
            <text:p>1868284.68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63975.6299999999" table:style-name="ce1">
            <text:p>7363975.63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307139.8700000001" table:style-name="ce1">
            <text:p>7307139.87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6089.75" table:style-name="ce1">
            <text:p>36089.75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94897.93" table:style-name="ce1">
            <text:p>294897.93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470004.8200000003" table:style-name="ce1">
            <text:p>7470004.82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382499.8" table:style-name="ce1">
            <text:p>4382499.8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48180.14" table:style-name="ce1">
            <text:p>1848180.14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45524.3600000003" table:style-name="ce1">
            <text:p>7345524.36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836148.0800000001" table:style-name="ce1">
            <text:p>6836148.08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09729.32" table:style-name="ce1">
            <text:p>409729.32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60728.51" table:style-name="ce1">
            <text:p>260728.51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314889.1399999997" table:style-name="ce1">
            <text:p>7314889.14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071314.95" table:style-name="ce1">
            <text:p>4071314.95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28075.6" table:style-name="ce1">
            <text:p>1828075.6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647491.2800000003" table:style-name="ce1">
            <text:p>7647491.28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387246.2400000002" table:style-name="ce1">
            <text:p>6387246.24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2881.08" table:style-name="ce1">
            <text:p>12881.08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4356.76" table:style-name="ce1">
            <text:p>244356.76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144595.4299999997" table:style-name="ce1">
            <text:p>7144595.43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760130.1" table:style-name="ce1">
            <text:p>3760130.1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23149.09" table:style-name="ce1">
            <text:p>1823149.09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663144.7699999996" table:style-name="ce1">
            <text:p>7663144.77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471967.6900000004" table:style-name="ce1">
            <text:p>5471967.69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9076.52" table:style-name="ce1">
            <text:p>349076.52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6587.81" table:style-name="ce1">
            <text:p>236587.81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989677.04" table:style-name="ce1">
            <text:p>6989677.04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48945.25" table:style-name="ce1">
            <text:p>3448945.25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02847.26" table:style-name="ce1">
            <text:p>1802847.26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711428.46" table:style-name="ce1">
            <text:p>7711428.46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65705.42" table:style-name="ce1">
            <text:p>5265705.42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5041.45" table:style-name="ce1">
            <text:p>345041.45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1493.49" table:style-name="ce1">
            <text:p>201493.49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854112.0199999996" table:style-name="ce1">
            <text:p>6854112.02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137760.4" table:style-name="ce1">
            <text:p>3137760.4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53560.63" table:style-name="ce1">
            <text:p>2353560.63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452067.5300000003" table:style-name="ce1">
            <text:p>7452067.53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589900.46" table:style-name="ce1">
            <text:p>5589900.46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3373.88" table:style-name="ce1">
            <text:p>353373.88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0005.17" table:style-name="ce1">
            <text:p>190005.17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699031" table:style-name="ce1">
            <text:p>6699031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26575.55" table:style-name="ce1">
            <text:p>2826575.55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5853.5" table:style-name="ce1">
            <text:p>2325853.5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26831.6399999997" table:style-name="ce1">
            <text:p>7326831.64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18007.46" table:style-name="ce1">
            <text:p>5218007.46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61214.22" table:style-name="ce6">
            <text:p>361214.22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6">
            <text:p>150000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4938.37" table:style-name="ce6">
            <text:p>184938.3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543949.9800000004" table:style-name="ce6">
            <text:p>6543949.98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15390.7000000002" table:style-name="ce6">
            <text:p>2515390.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98146.37" table:style-name="ce6">
            <text:p>2298146.3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6957906.670000002" table:style-name="ce6">
            <text:p>16957906.6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-4904267.03" table:style-name="ce6">
            <text:p>-4904267.03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7380.67" table:style-name="ce1">
            <text:p>77380.67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75224.93" table:style-name="ce1">
            <text:p>275224.93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388868.96" table:style-name="ce1">
            <text:p>6388868.96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04205.85" table:style-name="ce1">
            <text:p>2204205.85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70439.2400000002" table:style-name="ce1">
            <text:p>2270439.24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8422915.3599999994" table:style-name="ce1">
            <text:p>8422915.36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43204.29" table:style-name="ce1">
            <text:p>2943204.29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488.53" table:style-name="ce1">
            <text:p>75488.53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27099.7" table:style-name="ce1">
            <text:p>227099.7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233787.9400000004" table:style-name="ce1">
            <text:p>6233787.94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93021" table:style-name="ce1">
            <text:p>189302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42732.11" table:style-name="ce1">
            <text:p>2242732.1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995594.71" table:style-name="ce1">
            <text:p>7995594.7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26534.57" table:style-name="ce1">
            <text:p>2826534.57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5594.21" table:style-name="ce1">
            <text:p>355594.21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2487.5" table:style-name="ce1">
            <text:p>212487.5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078706.9199999999" table:style-name="ce1">
            <text:p>6078706.92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81836.15" table:style-name="ce1">
            <text:p>1581836.15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15024.98" table:style-name="ce1">
            <text:p>2215024.98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578565.5300000003" table:style-name="ce1">
            <text:p>7578565.53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15084.23" table:style-name="ce1">
            <text:p>3015084.23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87120.34000000003" table:style-name="ce1">
            <text:p>287120.34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5">
            <text:p>150000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3702.48" table:style-name="ce1">
            <text:p>183702.48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2940763.42" table:style-name="ce7">
            <text:p>2940763.42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35189.07" table:style-name="ce7">
            <text:p>1035189.07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8778.5" table:style-name="ce7">
            <text:p>2328778.5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62327.8499999996" table:style-name="ce1">
            <text:p>5362327.85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413225.96" table:style-name="ce1">
            <text:p>1413225.96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7628929.329999998" table:style-name="ce8">
            <text:p>97,628,929.33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26943.09" table:style-name="ce8">
            <text:p>226,943.09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006021.8099999996" table:style-name="ce8">
            <text:p>6,006,021.81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832918.92" table:style-name="ce8">
            <text:p>832,918.92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07063.27" table:style-name="ce8">
            <text:p>2,307,063.27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757676.62" table:style-name="ce8">
            <text:p>4,757,676.62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99104217.609999999" table:style-name="ce8">
            <text:p>99,104,217.61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6313701.939999998" table:style-name="ce8">
            <text:p>76,313,701.9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73835.58" table:style-name="ce8">
            <text:p>373,835.58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2932200.14" table:style-name="ce8">
            <text:p>2,932,200.1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630648.77" table:style-name="ce8">
            <text:p>630,648.77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5348.04" table:style-name="ce8">
            <text:p>2,285,348.0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220585.58" table:style-name="ce8">
            <text:p>3,220,585.58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9315148.890000001" table:style-name="ce8">
            <text:p>89,315,148.89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120299.400000006" table:style-name="ce8">
            <text:p>75,120,299.40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3845.44" table:style-name="ce8">
            <text:p>183,845.44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939116.3600000003" table:style-name="ce8">
            <text:p>5,939,116.36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28378.62" table:style-name="ce8">
            <text:p>428,378.62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8768.81" table:style-name="ce8">
            <text:p>2,328,768.81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934255.53" table:style-name="ce8">
            <text:p>3,934,255.53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7309005.670000002" table:style-name="ce8">
            <text:p>87,309,005.67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string" table:style-name="ce9">
            <text:p>68,995,904.58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7906.73000000001" table:style-name="ce8">
            <text:p>137,906.73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3732646.81" table:style-name="ce8">
            <text:p>3,732,646.81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029493.47" table:style-name="ce8">
            <text:p>3,029,493.47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07053.58" table:style-name="ce8">
            <text:p>2,307,053.58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74395.46" table:style-name="ce8">
            <text:p>2,874,395.46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328609.709999993" table:style-name="ce8">
            <text:p>85,328,609.71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7361587.530000001" table:style-name="ce8">
            <text:p>67,361,587.53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60779.3" table:style-name="ce8">
            <text:p>360,779.3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3800754.12" table:style-name="ce8">
            <text:p>3,800,754.12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780500.24" table:style-name="ce8">
            <text:p>2,780,500.24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12950.35" table:style-name="ce8">
            <text:p>2,312,950.35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249478.8" table:style-name="ce8">
            <text:p>3,249,478.8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3509008.840000004" table:style-name="ce8">
            <text:p>83,509,008.84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208986.530000001" table:style-name="ce8">
            <text:p>75,208,986.53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092458.8600000001" table:style-name="ce8">
            <text:p>1,092,458.86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4023011.87" table:style-name="ce8">
            <text:p>4,023,011.87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31507.0099999998" table:style-name="ce8">
            <text:p>2,531,507.01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90774.92" table:style-name="ce8">
            <text:p>2,290,774.92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966444.43" table:style-name="ce8">
            <text:p>3,966,444.43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0087835.900000006" table:style-name="ce8">
            <text:p>80,087,835.90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5328183.549999997" table:style-name="ce8">
            <text:p>65,328,183.55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038751.96" table:style-name="ce8">
            <text:p>1,038,751.96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745841.1399999997" table:style-name="ce8">
            <text:p>5,745,841.14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82513.7799999998" table:style-name="ce8">
            <text:p>2,282,513.78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68599.4900000002" table:style-name="ce8">
            <text:p>2,268,599.49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465260.71" table:style-name="ce8">
            <text:p>3,465,260.71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2159877.25" table:style-name="ce8">
            <text:p>72,159,877.25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7586214.460000001" table:style-name="ce8">
            <text:p>37,586,214.46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42728.55" table:style-name="ce8">
            <text:p>1,842,728.5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883385.25" table:style-name="ce8">
            <text:p>5,883,385.2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33520.55" table:style-name="ce8">
            <text:p>2,033,520.5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46424.06" table:style-name="ce8">
            <text:p>2,246,424.06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5946974.25" table:style-name="ce8">
            <text:p>15,946,974.2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931144.829999998" table:style-name="ce8">
            <text:p>43,931,144.83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568913.789999999" table:style-name="ce8">
            <text:p>35,568,913.79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89928.55" table:style-name="ce8">
            <text:p>1,889,928.55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429948.2000000002" table:style-name="ce8">
            <text:p>6,429,948.20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84527.32" table:style-name="ce8">
            <text:p>1,784,527.32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24248.63" table:style-name="ce8">
            <text:p>2,224,248.63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4812067.68" table:style-name="ce8">
            <text:p>14,812,067.68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071889.850000001" table:style-name="ce8">
            <text:p>43,071,889.85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3546884.109999999" table:style-name="ce8">
            <text:p>23,546,884.11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3629.82" table:style-name="ce8">
            <text:p>1,733,629.82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142497.8600000003" table:style-name="ce8">
            <text:p>7,142,497.86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35534.09" table:style-name="ce8">
            <text:p>1,535,534.09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02073.2000000002" table:style-name="ce8">
            <text:p>2,202,073.20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64416.05" table:style-name="ce8">
            <text:p>2,064,416.05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4131023.259999998" table:style-name="ce8">
            <text:p>44,131,023.26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0063098.98" table:style-name="ce8">
            <text:p>20,063,098.98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72829.27" table:style-name="ce8">
            <text:p>1,572,829.2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506384.5599999996" table:style-name="ce8">
            <text:p>7,506,384.56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86540.8600000001" table:style-name="ce8">
            <text:p>1,286,540.86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79897.77" table:style-name="ce8">
            <text:p>2,179,897.7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9529.32" table:style-name="ce8">
            <text:p>2,849,529.32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9891585.869999997" table:style-name="ce8">
            <text:p>39,891,585.8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3663630.199999999" table:style-name="ce8">
            <text:p>23,663,630.20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12113.86" table:style-name="ce8">
            <text:p>1,612,113.8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44028.0599999996" table:style-name="ce8">
            <text:p>7,944,028.0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37547.63" table:style-name="ce8">
            <text:p>1,037,547.63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57722.34" table:style-name="ce8">
            <text:p>2,157,722.34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44571.66" table:style-name="ce8">
            <text:p>3,144,571.6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451950.659999996" table:style-name="ce8">
            <text:p>43,451,950.6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0847582.739999998" table:style-name="ce8">
            <text:p>20,847,582.74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88049.93" table:style-name="ce8">
            <text:p>1,688,049.93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99171.1900000004" table:style-name="ce8">
            <text:p>7,999,171.19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788554.4" table:style-name="ce8">
            <text:p>788,554.40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35546.91" table:style-name="ce8">
            <text:p>2,135,546.91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905777.19" table:style-name="ce8">
            <text:p>2,905,777.19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0783955.950000003" table:style-name="ce8">
            <text:p>40,783,955.95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2955628.92" table:style-name="ce8">
            <text:p>12,955,628.92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8904.48" table:style-name="ce8">
            <text:p>1,538,904.48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82578.4299999997" table:style-name="ce8">
            <text:p>8,882,578.43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37215.19999999995" table:style-name="ce8">
            <text:p>537,215.20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13371.48" table:style-name="ce8">
            <text:p>2,113,371.48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602757.9400000004" table:style-name="ce8">
            <text:p>6,602,757.94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655768.539999999" table:style-name="ce8">
            <text:p>29,655,768.54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278918.5" table:style-name="ce8">
            <text:p>11,278,918.5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67579.65" table:style-name="ce8">
            <text:p>1,567,579.65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48725.4700000007" table:style-name="ce8">
            <text:p>8,848,725.47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5876" table:style-name="ce8">
            <text:p>285,876.0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91196.05" table:style-name="ce8">
            <text:p>2,091,196.05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266134.4100000001" table:style-name="ce8">
            <text:p>6,266,134.41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7506706.09" table:style-name="ce8">
            <text:p>27,506,706.09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370522.2899999991" table:style-name="ce8">
            <text:p>9,370,522.29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37248.53" table:style-name="ce8">
            <text:p>1,437,248.53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628572.5099999998" table:style-name="ce8">
            <text:p>8,628,572.51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536.800000000003" table:style-name="ce8">
            <text:p>34,536.80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69020.62" table:style-name="ce8">
            <text:p>2,069,020.62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88254.05" table:style-name="ce8">
            <text:p>2,088,254.05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213024.859999999" table:style-name="ce8">
            <text:p>29,213,024.86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797247.4100000001" table:style-name="ce8">
            <text:p>6,797,247.41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233444.6599999999" table:style-name="ce8">
            <text:p>1,233,444.66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832355.0500000007" table:style-name="ce8">
            <text:p>9,832,355.05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25647.54" table:style-name="ce8">
            <text:p>2,325,647.54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46845.19" table:style-name="ce8">
            <text:p>2,046,845.19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812939.02" table:style-name="ce8">
            <text:p>1,812,939.02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245182.399999999" table:style-name="ce8">
            <text:p>30,245,182.40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020603.300000001" table:style-name="ce8">
            <text:p>15,020,603.3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16675.29" table:style-name="ce8">
            <text:p>1,316,675.29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796472.5" table:style-name="ce8">
            <text:p>10,796,472.5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52992.04" table:style-name="ce8">
            <text:p>2,252,992.04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24669.76" table:style-name="ce8">
            <text:p>2,024,669.76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302329.68" table:style-name="ce8">
            <text:p>1,302,329.68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492952.75" table:style-name="ce8">
            <text:p>28,492,952.75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249693.7799999998" table:style-name="ce8">
            <text:p>2,249,693.78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59517.04" table:style-name="ce8">
            <text:p>1,159,517.0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483781.119999999" table:style-name="ce8">
            <text:p>10,483,781.12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80336.54" table:style-name="ce8">
            <text:p>2,180,336.5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01343.44" table:style-name="ce8">
            <text:p>2,001,343.4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08885.83" table:style-name="ce8">
            <text:p>2,008,885.83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6011893.690000001" table:style-name="ce8">
            <text:p>26,011,893.69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0884890.210000001" table:style-name="ce8">
            <text:p>40,884,890.21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11059.17" table:style-name="ce8">
            <text:p>1,311,059.17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226617.289999999" table:style-name="ce8">
            <text:p>10,226,617.29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07681.04" table:style-name="ce8">
            <text:p>2,107,681.04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78017.12" table:style-name="ce8">
            <text:p>1,978,017.12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3822918.9" table:style-name="ce8">
            <text:p>13,822,918.9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693780.700000003" table:style-name="ce8">
            <text:p>52,693,780.7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9838528.460000001" table:style-name="ce8">
            <text:p>39,838,528.4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65610.72" table:style-name="ce8">
            <text:p>1,365,610.72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027342.060000001" table:style-name="ce8">
            <text:p>10,027,342.0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35025.86" table:style-name="ce8">
            <text:p>2,035,025.8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54690.8" table:style-name="ce8">
            <text:p>1,954,690.80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81814.0499999998" table:style-name="ce8">
            <text:p>2,281,814.05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3010818.619999997" table:style-name="ce8">
            <text:p>63,010,818.62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8788243.609999999" table:style-name="ce8">
            <text:p>38,788,243.61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53935.42" table:style-name="ce8">
            <text:p>1,453,935.42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629936.7200000007" table:style-name="ce8">
            <text:p>9,629,936.72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62370.36" table:style-name="ce8">
            <text:p>1,962,370.36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31364.48" table:style-name="ce8">
            <text:p>1,931,364.48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991808.17" table:style-name="ce8">
            <text:p>1,991,808.17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474587.25" table:style-name="ce8">
            <text:p>61,474,587.25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8385856.450000003" table:style-name="ce8">
            <text:p>38,385,856.45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2123.45" table:style-name="ce8">
            <text:p>1,862,123.45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32531.3800000008" table:style-name="ce8">
            <text:p>9,232,531.38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15647.36" table:style-name="ce8">
            <text:p>1,915,647.3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08038.16" table:style-name="ce8">
            <text:p>1,908,038.1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472776.16" table:style-name="ce8">
            <text:p>2,472,776.1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0531965.469999999" table:style-name="ce8">
            <text:p>60,531,965.47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741692.359999999" table:style-name="ce8">
            <text:p>35,741,692.36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99928.17" table:style-name="ce8">
            <text:p>1,999,928.17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344609.0700000003" table:style-name="ce8">
            <text:p>9,344,609.07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68924.36" table:style-name="ce8">
            <text:p>1,868,924.36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84711.84" table:style-name="ce8">
            <text:p>1,884,711.84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07185.78999999998" table:style-name="ce8">
            <text:p>307,185.79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0233224.840000004" table:style-name="ce8">
            <text:p>60,233,224.84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896187.509999998" table:style-name="ce8">
            <text:p>34,896,187.51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61920.65" table:style-name="ce8">
            <text:p>1,961,920.65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39435.0299999993" table:style-name="ce8">
            <text:p>8,939,435.03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22201.36" table:style-name="ce8">
            <text:p>1,822,201.36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61385.52" table:style-name="ce8">
            <text:p>1,861,385.52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79796.57" table:style-name="ce8">
            <text:p>479,796.57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8701878.329999998" table:style-name="ce8">
            <text:p>58,701,878.33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3564792.590000004" table:style-name="ce8">
            <text:p>33,564,792.5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32565.69" table:style-name="ce8">
            <text:p>2,032,565.6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79760.9900000002" table:style-name="ce8">
            <text:p>8,779,760.9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75478.36" table:style-name="ce8">
            <text:p>1,775,478.36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38059.2" table:style-name="ce8">
            <text:p>1,838,059.20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00165.03" table:style-name="ce8">
            <text:p>1,200,165.03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4491036.630000003" table:style-name="ce8">
            <text:p>54,491,036.63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1856255.32" table:style-name="ce8">
            <text:p>31,856,255.32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62214.77" table:style-name="ce8">
            <text:p>2,462,214.77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370600.5599999996" table:style-name="ce8">
            <text:p>8,370,600.56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8755.36" table:style-name="ce8">
            <text:p>1,728,755.36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14732.88" table:style-name="ce8">
            <text:p>1,814,732.88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126556.61" table:style-name="ce8">
            <text:p>2,126,556.61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3788047.109999999" table:style-name="ce8">
            <text:p>53,788,047.11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6776364" table:style-name="ce8">
            <text:p>26,776,364.00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41407.7400000002" table:style-name="ce8">
            <text:p>2,341,407.74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370600.5599999996" table:style-name="ce8">
            <text:p>8,370,600.56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8755.36" table:style-name="ce8">
            <text:p>1,728,755.36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14732.88" table:style-name="ce8">
            <text:p>1,814,732.88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893458.73" table:style-name="ce8">
            <text:p>893,458.73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485836.890000001" table:style-name="ce8">
            <text:p>49,485,836.89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7195041.77" table:style-name="ce8">
            <text:p>27,195,041.77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75206.88" table:style-name="ce8">
            <text:p>2,075,206.88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692879.7000000002" table:style-name="ce8">
            <text:p>7,692,879.70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635309.36" table:style-name="ce8">
            <text:p>1,635,309.36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68080.24" table:style-name="ce8">
            <text:p>1,768,080.24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42318.02" table:style-name="ce8">
            <text:p>542,318.02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506244.759999998" table:style-name="ce8">
            <text:p>49,506,244.76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6285929.84" table:style-name="ce8">
            <text:p>26,285,929.84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7983.55" table:style-name="ce8">
            <text:p>1,827,983.55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279244.3099999996" table:style-name="ce8">
            <text:p>7,279,244.31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88586.36" table:style-name="ce8">
            <text:p>1,588,586.36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44753.92" table:style-name="ce8">
            <text:p>1,744,753.92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006989.87" table:style-name="ce8">
            <text:p>1,006,989.87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7401552.939999998" table:style-name="ce8">
            <text:p>47,401,552.94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7686045.27" table:style-name="ce8">
            <text:p>17,686,045.27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88322.53" table:style-name="ce8">
            <text:p>1,688,322.53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869402.1699999999" table:style-name="ce8">
            <text:p>6,869,402.17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41863.36" table:style-name="ce8">
            <text:p>1,541,863.36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21427.6" table:style-name="ce8">
            <text:p>1,721,427.60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04575.94" table:style-name="ce8">
            <text:p>1,204,575.94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7984529.82" table:style-name="ce8">
            <text:p>37,984,529.82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7249847.140000001" table:style-name="ce8">
            <text:p>17,249,847.14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99969.15" table:style-name="ce8">
            <text:p>1,899,969.15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726015.5199999996" table:style-name="ce8">
            <text:p>6,726,015.52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95140.36" table:style-name="ce8">
            <text:p>1,495,140.36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01101.28" table:style-name="ce8">
            <text:p>1,701,101.28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471544.15" table:style-name="ce8">
            <text:p>2,471,544.15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282574.130000003" table:style-name="ce8">
            <text:p>36,282,574.13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985082.720000001" table:style-name="ce8">
            <text:p>15,985,082.72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20864.89" table:style-name="ce8">
            <text:p>1,720,864.89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460506.3300000001" table:style-name="ce8">
            <text:p>6,460,506.33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48417.36" table:style-name="ce8">
            <text:p>1,448,417.36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677774.96" table:style-name="ce8">
            <text:p>1,677,774.96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587946.2" table:style-name="ce8">
            <text:p>1,587,946.20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5386744.890000001" table:style-name="ce8">
            <text:p>35,386,744.89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005562.619999999" table:style-name="ce8">
            <text:p>15,005,562.62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11246.56" table:style-name="ce8">
            <text:p>1,511,246.56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7386241.260000002" table:style-name="ce8">
            <text:p>17,386,241.26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92297.85" table:style-name="ce8">
            <text:p>1,492,297.85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481867.67" table:style-name="ce8">
            <text:p>1,481,867.67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049515.9099999999" table:style-name="ce8">
            <text:p>1,049,515.91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5509744.880000003" table:style-name="ce8">
            <text:p>45,509,744.88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3774216.789999999" table:style-name="ce8">
            <text:p>13,774,216.79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13368.0299999998" table:style-name="ce8">
            <text:p>2,113,368.03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664307.699999999" table:style-name="ce8">
            <text:p>16,664,307.70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54099.44" table:style-name="ce8">
            <text:p>1,354,099.44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82302.97" table:style-name="ce8">
            <text:p>1,382,302.97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807908.77" table:style-name="ce8">
            <text:p>3,807,908.77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162430.990000002" table:style-name="ce8">
            <text:p>41,162,430.99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649715.09" table:style-name="ce8">
            <text:p>11,649,715.09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16385.85" table:style-name="ce8">
            <text:p>1,916,385.85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327746.23" table:style-name="ce8">
            <text:p>16,327,746.23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08041.6299999999" table:style-name="ce8">
            <text:p>1,308,041.63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49114.74" table:style-name="ce8">
            <text:p>1,349,114.74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475481.18" table:style-name="ce8">
            <text:p>3,475,481.18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8757567.189999998" table:style-name="ce8">
            <text:p>38,757,567.19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848598.9700000007" table:style-name="ce8">
            <text:p>9,848,598.97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09389.09" table:style-name="ce8">
            <text:p>1,709,389.09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78015.369999999" table:style-name="ce8">
            <text:p>16,278,015.37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60450.5" table:style-name="ce8">
            <text:p>1,260,450.5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14820.23" table:style-name="ce8">
            <text:p>1,314,820.23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668871.99" table:style-name="ce8">
            <text:p>3,668,871.99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424447" table:style-name="ce8">
            <text:p>36,424,447.0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1447598.93" table:style-name="ce8">
            <text:p>21,447,598.93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4390.02" table:style-name="ce8">
            <text:p>1,534,390.02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963682.58" table:style-name="ce8">
            <text:p>15,963,682.58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14415.76" table:style-name="ce8">
            <text:p>1,214,415.76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81634" table:style-name="ce8">
            <text:p>1,281,634.00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97978.5300000003" table:style-name="ce8">
            <text:p>5,397,978.53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0725787.590000004" table:style-name="ce8">
            <text:p>50,725,787.59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8592613.140000001" table:style-name="ce8">
            <text:p>18,592,613.1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59875.74" table:style-name="ce8">
            <text:p>1,959,875.7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891074.84" table:style-name="ce8">
            <text:p>15,891,074.8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66822.7" table:style-name="ce8">
            <text:p>1,166,822.7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47337.03" table:style-name="ce8">
            <text:p>1,247,337.03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94427.54" table:style-name="ce8">
            <text:p>2,294,427.5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1245341.200000003" table:style-name="ce8">
            <text:p>51,245,341.2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6350751.67" table:style-name="ce8">
            <text:p>16,350,751.67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17895.24" table:style-name="ce8">
            <text:p>1,717,895.24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23736.220000001" table:style-name="ce8">
            <text:p>16,223,736.22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19229.6399999999" table:style-name="ce8">
            <text:p>1,119,229.64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13040.98" table:style-name="ce8">
            <text:p>1,213,040.98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84357.1800000002" table:style-name="ce8">
            <text:p>2,284,357.18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022341.399999999" table:style-name="ce8">
            <text:p>49,022,341.40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732342.939999999" table:style-name="ce8">
            <text:p>11,732,342.94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70626.2" table:style-name="ce8">
            <text:p>1,770,626.20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38121.289999999" table:style-name="ce8">
            <text:p>16,238,121.29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56380.86" table:style-name="ce8">
            <text:p>3,456,380.8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72675.73" table:style-name="ce8">
            <text:p>1,172,675.73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7442.76" table:style-name="ce8">
            <text:p>2,847,442.7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47442.76" table:style-name="ce8">
            <text:p>2,847,442.7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074602.0999999996" table:style-name="ce8">
            <text:p>9,074,602.1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10058.59" table:style-name="ce8">
            <text:p>1,610,058.59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4600661.890000001" table:style-name="ce8">
            <text:p>14,600,661.89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220798.98" table:style-name="ce8">
            <text:p>3,220,798.98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15103.47" table:style-name="ce8">
            <text:p>1,115,103.47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036341.4" table:style-name="ce8">
            <text:p>3,036,341.4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266928.460000001" table:style-name="ce8">
            <text:p>41,266,928.46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464273.6299999999" table:style-name="ce8">
            <text:p>6,464,273.63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5528.81" table:style-name="ce8">
            <text:p>1,865,528.81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495864.560000001" table:style-name="ce8">
            <text:p>13,495,864.56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92518.18" table:style-name="ce8">
            <text:p>2,892,518.18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999239.66" table:style-name="ce8">
            <text:p>999,239.66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70777.15" table:style-name="ce8">
            <text:p>3,170,777.15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7228692.520000003" table:style-name="ce8">
            <text:p>37,228,692.52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string" table:style-name="ce1">
            <text:p>4.065.888,29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string" table:style-name="ce1">
            <text:p>180.000,00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787.798,48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2.303.179,27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629.198,05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906.303,14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11.670.295,07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4.704.116,99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253097.89" table:style-name="ce8">
            <text:p>2,253,097.89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26826.21" table:style-name="ce8">
            <text:p>1,626,826.21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703729.77" table:style-name="ce8">
            <text:p>16,703,729.77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41098.0699999998" table:style-name="ce8">
            <text:p>2,341,098.07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02304.3799999999" table:style-name="ce8">
            <text:p>1,102,304.38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519933.02" table:style-name="ce8">
            <text:p>2,519,933.02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189168.130000003" table:style-name="ce8">
            <text:p>36,189,168.13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038822.7" table:style-name="ce8">
            <text:p>1,038,822.70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05113.89" table:style-name="ce8">
            <text:p>1,605,113.89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430025.09" table:style-name="ce8">
            <text:p>15,430,025.09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143663.57" table:style-name="ce8">
            <text:p>3,143,663.57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099304.47" table:style-name="ce8">
            <text:p>1,099,304.47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129262.54" table:style-name="ce8">
            <text:p>2,129,262.54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4869712.009999998" table:style-name="ce8">
            <text:p>34,869,712.01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458083.1999999993" table:style-name="ce8">
            <text:p>9,458,083.2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0615.2" table:style-name="ce8">
            <text:p>1,730,615.2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183493.32" table:style-name="ce8">
            <text:p>13,183,493.32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053133.23" table:style-name="ce8">
            <text:p>3,053,133.23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66782.38" table:style-name="ce8">
            <text:p>3,266,782.38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331092.39" table:style-name="ce8">
            <text:p>2,331,092.39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3043059.77" table:style-name="ce8">
            <text:p>33,043,059.77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42697.5" table:style-name="ce8">
            <text:p>1,542,697.50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187681.66" table:style-name="ce8">
            <text:p>13,187,681.66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916240.92" table:style-name="ce8">
            <text:p>2,916,240.92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95699.48" table:style-name="ce8">
            <text:p>3,195,699.48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56561.2200000002" table:style-name="ce8">
            <text:p>2,256,561.22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786692.129999999" table:style-name="ce8">
            <text:p>30,786,692.13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516.937,40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2.726.881,66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779.348,6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3.124.616,58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3.184.034,4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7.682.125,2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string" table:style-name="ce1">
            <text:p>180.000,00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872.413,56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4.769.954,26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787.382,88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1.038.322,81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3.263.131,97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6.698.387,51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79392.11" table:style-name="ce8">
            <text:p>1,979,392.11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2328575.890000001" table:style-name="ce8">
            <text:p>12,328,575.89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696852.54" table:style-name="ce8">
            <text:p>2,696,852.54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99582" table:style-name="ce8">
            <text:p>3,199,582.00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141096.88" table:style-name="ce8">
            <text:p>5,141,096.88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2184063.050000001" table:style-name="ce8">
            <text:p>22,184,063.05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21822.48" table:style-name="ce8">
            <text:p>2,021,822.48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972957.76" table:style-name="ce8">
            <text:p>11,972,957.76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59939.44" table:style-name="ce8">
            <text:p>2,559,939.44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87794" table:style-name="ce8">
            <text:p>3,087,794.00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99187.48" table:style-name="ce8">
            <text:p>3,399,187.48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1874017.43" table:style-name="ce8">
            <text:p>21,874,017.43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74220.36" table:style-name="ce8">
            <text:p>1,974,220.36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2057097.98" table:style-name="ce8">
            <text:p>12,057,097.98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18712.19" table:style-name="ce8">
            <text:p>2,518,712.19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538377.63" table:style-name="ce8">
            <text:p>3,538,377.63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42938.93" table:style-name="ce8">
            <text:p>3,542,938.93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0843235.600000001" table:style-name="ce8">
            <text:p>20,843,235.60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9590.79" table:style-name="ce8">
            <text:p>1,829,590.79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871916.060000001" table:style-name="ce8">
            <text:p>11,871,916.06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428181.85" table:style-name="ce8">
            <text:p>2,428,181.85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482778.1" table:style-name="ce8">
            <text:p>3,482,778.10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31119.17" table:style-name="ce8">
            <text:p>3,331,119.17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9287741.079999998" table:style-name="ce8">
            <text:p>19,287,741.08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556762.7999999998" table:style-name="ce8">
            <text:p>2,556,762.80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764815.51" table:style-name="ce8">
            <text:p>11,764,815.51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40571.85" table:style-name="ce8">
            <text:p>2,340,571.85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423433.48" table:style-name="ce8">
            <text:p>3,423,433.48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569695.08" table:style-name="ce8">
            <text:p>4,569,695.08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7233589.030000001" table:style-name="ce8">
            <text:p>17,233,589.03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24951.79" table:style-name="ce8">
            <text:p>3,024,951.79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850366.6" table:style-name="ce8">
            <text:p>11,850,366.6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50041.5099999998" table:style-name="ce8">
            <text:p>2,250,041.51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353673" table:style-name="ce8">
            <text:p>3,353,673.0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86273.37" table:style-name="ce8">
            <text:p>3,186,273.37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7797080.510000002" table:style-name="ce8">
            <text:p>17,797,080.51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42717.37" table:style-name="ce8">
            <text:p>2,342,717.3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78463.9" table:style-name="ce8">
            <text:p>11,478,463.9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59511.17" table:style-name="ce8">
            <text:p>2,159,511.1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92425.1" table:style-name="ce8">
            <text:p>3,292,425.1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701281.67" table:style-name="ce8">
            <text:p>3,701,281.6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5901524.130000001" table:style-name="ce8">
            <text:p>15,901,524.13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87774.06" table:style-name="ce8">
            <text:p>2,187,774.0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242776.9" table:style-name="ce8">
            <text:p>11,242,776.9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68980.83" table:style-name="ce8">
            <text:p>2,068,980.83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31177.2" table:style-name="ce8">
            <text:p>3,231,177.2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64574.16" table:style-name="ce8">
            <text:p>3,564,574.1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5461191.060000001" table:style-name="ce8">
            <text:p>15,461,191.0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98672.76" table:style-name="ce8">
            <text:p>1,798,672.76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31580.75" table:style-name="ce8">
            <text:p>11,431,580.75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87211.49" table:style-name="ce8">
            <text:p>1,987,211.49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75856.51" table:style-name="ce8">
            <text:p>3,175,856.51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424067.9000000004" table:style-name="ce8">
            <text:p>5,424,067.90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3464149.34" table:style-name="ce8">
            <text:p>13,464,149.34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56072.43" table:style-name="ce8">
            <text:p>1,656,072.43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239487.359999999" table:style-name="ce8">
            <text:p>11,239,487.36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05442.15" table:style-name="ce8">
            <text:p>1,905,442.15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20535.82" table:style-name="ce8">
            <text:p>3,120,535.82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234504.6900000004" table:style-name="ce8">
            <text:p>5,234,504.69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3127647.07" table:style-name="ce8">
            <text:p>13,127,647.07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05654.29" table:style-name="ce8">
            <text:p>1,605,654.29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047393.970000001" table:style-name="ce8">
            <text:p>11,047,393.97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23672.81" table:style-name="ce8">
            <text:p>1,823,672.81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65215.13" table:style-name="ce8">
            <text:p>3,065,215.13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557745" table:style-name="ce8">
            <text:p>6,557,745.0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384944.800000001" table:style-name="ce8">
            <text:p>11,384,944.8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53741.59" table:style-name="ce8">
            <text:p>1,553,741.59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749946.439999999" table:style-name="ce8">
            <text:p>10,749,946.44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1461.14" table:style-name="ce8">
            <text:p>1,721,461.14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996065.28" table:style-name="ce8">
            <text:p>2,996,065.28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970096.1699999999" table:style-name="ce8">
            <text:p>6,970,096.17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462295.83" table:style-name="ce8">
            <text:p>10,462,295.83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53741.6" table:style-name="ce8">
            <text:p>1,553,741.6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522370.24" table:style-name="ce8">
            <text:p>10,522,370.24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630930.8" table:style-name="ce8">
            <text:p>1,630,930.8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934816.38" table:style-name="ce8">
            <text:p>2,934,816.38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140756.71" table:style-name="ce8">
            <text:p>5,140,756.71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839636.59" table:style-name="ce8">
            <text:p>11,839,636.59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4717.44" table:style-name="ce8">
            <text:p>1,534,717.44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306060.289999999" table:style-name="ce8">
            <text:p>10,306,060.29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41936.72" table:style-name="ce8">
            <text:p>1,541,936.72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867323.12" table:style-name="ce8">
            <text:p>2,867,323.12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77221.2599999998" table:style-name="ce8">
            <text:p>7,077,221.26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6218003.56999999" table:style-name="ce8">
            <text:p>106,218,003.57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285216.58" table:style-name="ce8">
            <text:p>1,285,216.58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091044.07" table:style-name="ce8">
            <text:p>10,091,044.07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00384.52" table:style-name="ce8">
            <text:p>1,500,384.52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808141.43" table:style-name="ce8">
            <text:p>2,808,141.43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841886.07" table:style-name="ce8">
            <text:p>4,841,886.07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8143999.40000001" table:style-name="ce8">
            <text:p>108,143,999.40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83718.82" table:style-name="ce8">
            <text:p>1,183,718.82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941688.25" table:style-name="ce8">
            <text:p>9,941,688.25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57447.25" table:style-name="ce8">
            <text:p>1,457,447.25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46987.02" table:style-name="ce8">
            <text:p>2,746,987.02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193383.63" table:style-name="ce8">
            <text:p>4,193,383.63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8391889.73" table:style-name="ce8">
            <text:p>108,391,889.73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58140.51" table:style-name="ce8">
            <text:p>1,158,140.51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36513.4100000001" table:style-name="ce8">
            <text:p>9,736,513.41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15895.04" table:style-name="ce8">
            <text:p>1,415,895.0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87805.34" table:style-name="ce8">
            <text:p>2,687,805.3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54968.14" table:style-name="ce8">
            <text:p>3,354,968.1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7987784.5" table:style-name="ce8">
            <text:p>107,987,784.50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74566.0299999998" table:style-name="ce8">
            <text:p>2,474,566.0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27358.7799999993" table:style-name="ce8">
            <text:p>9,727,358.78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72957.77" table:style-name="ce8">
            <text:p>1,372,957.77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26650.9300000002" table:style-name="ce8">
            <text:p>2,626,650.9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450029.33" table:style-name="ce8">
            <text:p>12,450,029.3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1870139.280000001" table:style-name="ce8">
            <text:p>81,870,139.28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49602.96" table:style-name="ce8">
            <text:p>2,049,602.96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327702.4600000009" table:style-name="ce8">
            <text:p>9,327,702.46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30020.49" table:style-name="ce8">
            <text:p>1,330,020.49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565596.62" table:style-name="ce8">
            <text:p>2,565,596.62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05561.62" table:style-name="ce8">
            <text:p>5,305,561.62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120207.239999995" table:style-name="ce8">
            <text:p>86,120,207.24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77171.07" table:style-name="ce8">
            <text:p>1,877,171.0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140721.5600000005" table:style-name="ce8">
            <text:p>9,140,721.56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89853.3700000001" table:style-name="ce8">
            <text:p>1,289,853.3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508893.77" table:style-name="ce8">
            <text:p>2,508,893.7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127605.0300000003" table:style-name="ce8">
            <text:p>7,127,605.03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862752.709999993" table:style-name="ce8">
            <text:p>86,862,752.71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364.68" table:style-name="ce8">
            <text:p>1,737,364.68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44133.3399999999" table:style-name="ce8">
            <text:p>8,944,133.34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46916.0900000001" table:style-name="ce8">
            <text:p>1,246,916.09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49730.2799999998" table:style-name="ce8">
            <text:p>2,449,730.28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721478.11" table:style-name="ce8">
            <text:p>3,721,478.11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096350.439999998" table:style-name="ce8">
            <text:p>86,096,350.44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64240.23" table:style-name="ce8">
            <text:p>2,064,240.23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98957.3000000007" table:style-name="ce8">
            <text:p>8,898,957.30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05363.8899999999" table:style-name="ce8">
            <text:p>1,205,363.89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92969.35" table:style-name="ce8">
            <text:p>2,392,969.35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869410.54" table:style-name="ce8">
            <text:p>3,869,410.54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4694631.609999999" table:style-name="ce8">
            <text:p>84,694,631.61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01030.2" table:style-name="ce8">
            <text:p>1,901,030.20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04549.0700000003" table:style-name="ce8">
            <text:p>8,704,549.07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62426.6100000001" table:style-name="ce8">
            <text:p>1,162,426.61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34444.98" table:style-name="ce8">
            <text:p>2,334,444.98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365520.91" table:style-name="ce8">
            <text:p>4,365,520.91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2681721.459999993" table:style-name="ce8">
            <text:p>72,681,721.46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678.44" table:style-name="ce8">
            <text:p>1,737,678.44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74958.5500000007" table:style-name="ce8">
            <text:p>9,774,958.5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20874.4099999999" table:style-name="ce8">
            <text:p>1,120,874.41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6186.64" table:style-name="ce8">
            <text:p>2,286,186.64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523166.75" table:style-name="ce8">
            <text:p>6,523,166.7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0744925.349999994" table:style-name="ce8">
            <text:p>70,744,925.3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678.44" table:style-name="ce8">
            <text:p>1,737,678.44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599837.4700000007" table:style-name="ce8">
            <text:p>9,599,837.47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77937.1399999999" table:style-name="ce8">
            <text:p>1,077,937.14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28254.4" table:style-name="ce8">
            <text:p>2,228,254.40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863396.99" table:style-name="ce8">
            <text:p>1,863,396.99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0164529.359999999" table:style-name="ce8">
            <text:p>70,164,529.36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21822.48" table:style-name="ce8">
            <text:p>2,021,822.48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972957.76" table:style-name="ce8">
            <text:p>11,972,957.76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59939.44" table:style-name="ce8">
            <text:p>2,559,939.44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87794" table:style-name="ce8">
            <text:p>3,087,794.00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99187.48" table:style-name="ce8">
            <text:p>3,399,187.48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1874017.43" table:style-name="ce8">
            <text:p>21,874,017.43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42205.73" table:style-name="ce8">
            <text:p>1,542,205.73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88649.1999999993" table:style-name="ce8">
            <text:p>9,288,649.20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93447.66" table:style-name="ce8">
            <text:p>993,447.66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18462.04" table:style-name="ce8">
            <text:p>2,718,462.04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534879.0499999998" table:style-name="ce8">
            <text:p>7,534,879.05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362179.090000004" table:style-name="ce8">
            <text:p>61,362,179.09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44227.18" table:style-name="ce8">
            <text:p>1,444,227.18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88649.1999999993" table:style-name="ce8">
            <text:p>9,288,649.20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93447.66" table:style-name="ce8">
            <text:p>993,447.66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18462.04" table:style-name="ce8">
            <text:p>2,718,462.04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28935.63" table:style-name="ce8">
            <text:p>3,328,935.63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362179.090000004" table:style-name="ce8">
            <text:p>61,362,179.09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73646.18" table:style-name="ce8">
            <text:p>2,073,646.1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44539.2899999991" table:style-name="ce8">
            <text:p>8,944,539.29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016064.16" table:style-name="ce8">
            <text:p>12,016,064.16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03118.38" table:style-name="ce8">
            <text:p>2,603,118.3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377514.87" table:style-name="ce8">
            <text:p>4,377,514.87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120535.280000001" table:style-name="ce8">
            <text:p>61,120,535.2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24530.16" table:style-name="ce8">
            <text:p>2,424,530.16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90285.4399999995" table:style-name="ce8">
            <text:p>8,990,285.44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920159.65" table:style-name="ce8">
            <text:p>10,920,159.65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71189.87" table:style-name="ce8">
            <text:p>2,471,189.87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1976.18" table:style-name="ce8">
            <text:p>2,841,976.18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3596628.539999999" table:style-name="ce8">
            <text:p>53,596,628.54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90723.68" table:style-name="ce8">
            <text:p>2,090,723.68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46951.2200000007" table:style-name="ce8">
            <text:p>8,746,951.22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824255.1400000006" table:style-name="ce8">
            <text:p>9,824,255.14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87014.33" table:style-name="ce8">
            <text:p>2,487,014.33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525451.8899999997" table:style-name="ce8">
            <text:p>4,525,451.89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835162.109999999" table:style-name="ce8">
            <text:p>49,835,162.11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16584.2" table:style-name="ce8">
            <text:p>1,916,584.2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850344.6199999992" table:style-name="ce8">
            <text:p>9,850,344.62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8834406.9100000001" table:style-name="ce8">
            <text:p>8,834,406.91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34616.13" table:style-name="ce8">
            <text:p>2,434,616.13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577482" table:style-name="ce8">
            <text:p>2,577,482.0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0656107.350000001" table:style-name="ce8">
            <text:p>50,656,107.35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01313.67" table:style-name="ce8">
            <text:p>2,001,313.67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729434.449999999" table:style-name="ce8">
            <text:p>11,729,434.45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7738501.4000000004" table:style-name="ce8">
            <text:p>7,738,501.40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76732.67" table:style-name="ce8">
            <text:p>2,376,732.67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255730.76" table:style-name="ce8">
            <text:p>5,255,730.76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814311.460000001" table:style-name="ce8">
            <text:p>41,814,311.46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86702.85" table:style-name="ce8">
            <text:p>2,086,702.8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24072.890000001" table:style-name="ce8">
            <text:p>11,424,072.89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6677948.6500000004" table:style-name="ce8">
            <text:p>6,677,948.6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1027.65" table:style-name="ce8">
            <text:p>2,321,027.6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9123487.9800000004" table:style-name="ce8">
            <text:p>9,123,487.98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5831840.030000001" table:style-name="ce8">
            <text:p>25,831,840.03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0825.87" table:style-name="ce8">
            <text:p>1,820,825.87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165522.109999999" table:style-name="ce8">
            <text:p>11,165,522.11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582044.1399999997" table:style-name="ce8">
            <text:p>5,582,044.14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4246.52" table:style-name="ce8">
            <text:p>2,284,246.52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105563.3399999999" table:style-name="ce8">
            <text:p>6,105,563.34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2286669.390000001" table:style-name="ce8">
            <text:p>22,286,669.39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91491.82" table:style-name="ce8">
            <text:p>1,691,491.82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158255.970000001" table:style-name="ce8">
            <text:p>11,158,255.97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521491.3899999997" table:style-name="ce8">
            <text:p>4,521,491.39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47075.59" table:style-name="ce8">
            <text:p>2,447,075.59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970487.78" table:style-name="ce8">
            <text:p>1,970,487.78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9452608.439999998" table:style-name="ce8">
            <text:p>39,452,608.44</text:p>
          </table:table-cell>
          <table:table-cell office:value-type="string" table:style-name="ce10">
            <text:p>6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1230.08" table:style-name="ce8">
            <text:p>1,861,230.08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898596.52" table:style-name="ce8">
            <text:p>10,898,596.52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25586.88" table:style-name="ce8">
            <text:p>3,425,586.88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08840.84" table:style-name="ce8">
            <text:p>2,408,840.84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85775.01" table:style-name="ce8">
            <text:p>3,585,775.01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152112.409999996" table:style-name="ce8">
            <text:p>36,152,112.41</text:p>
          </table:table-cell>
          <table:table-cell office:value-type="string" table:style-name="ce10">
            <text:p>7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70976.75" table:style-name="ce8">
            <text:p>1,670,976.75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688081.300000001" table:style-name="ce8">
            <text:p>10,688,081.30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29683.38" table:style-name="ce8">
            <text:p>2,329,683.38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70607.13" table:style-name="ce8">
            <text:p>2,370,607.13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85679.4699999997" table:style-name="ce8">
            <text:p>7,085,679.47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931345.219999999" table:style-name="ce8">
            <text:p>30,931,345.22</text:p>
          </table:table-cell>
          <table:table-cell office:value-type="string" table:style-name="ce10">
            <text:p>8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41866.03" table:style-name="ce8">
            <text:p>1,441,866.03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430500.17" table:style-name="ce8">
            <text:p>10,430,500.17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69129.6299999999" table:style-name="ce8">
            <text:p>1,269,129.63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15435.81" table:style-name="ce8">
            <text:p>2,415,435.81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85679.4699999997" table:style-name="ce8">
            <text:p>7,085,679.47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232159.969999999" table:style-name="ce8">
            <text:p>29,232,159.97</text:p>
          </table:table-cell>
          <table:table-cell office:value-type="string" table:style-name="ce10">
            <text:p>9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10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44069.3" table:style-name="ce8">
            <text:p>1,344,069.30</text:p>
          </table:table-cell>
          <table:table-cell office:value-type="string" table:style-name="ce10">
            <text:p>10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171214.08" table:style-name="ce8">
            <text:p>10,171,214.08</text:p>
          </table:table-cell>
          <table:table-cell office:value-type="string" table:style-name="ce10">
            <text:p>10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44962.6" table:style-name="ce8">
            <text:p>444,962.60</text:p>
          </table:table-cell>
          <table:table-cell office:value-type="string" table:style-name="ce10">
            <text:p>10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76504.08" table:style-name="ce8">
            <text:p>2,376,504.08</text:p>
          </table:table-cell>
          <table:table-cell office:value-type="string" table:style-name="ce10">
            <text:p>10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030583.22" table:style-name="ce8">
            <text:p>4,030,583.22</text:p>
          </table:table-cell>
          <table:table-cell office:value-type="string" table:style-name="ce10">
            <text:p>10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879021.609999999" table:style-name="ce8">
            <text:p>30,879,021.61</text:p>
          </table:table-cell>
          <table:table-cell office:value-type="string" table:style-name="ce10">
            <text:p>10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11-30T00:00:00" table:style-name="ce4">
            <text:p>11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44069.3" table:style-name="ce8">
            <text:p>1,344,069.30</text:p>
          </table:table-cell>
          <table:table-cell office:value-type="date" office:date-value="2025-11-30T00:00:00" table:style-name="ce4">
            <text:p>11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171214.08" table:style-name="ce8">
            <text:p>10,171,214.08</text:p>
          </table:table-cell>
          <table:table-cell office:value-type="date" office:date-value="2025-11-30T00:00:00" table:style-name="ce4">
            <text:p>11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44962.6" table:style-name="ce8">
            <text:p>444,962.60</text:p>
          </table:table-cell>
          <table:table-cell office:value-type="date" office:date-value="2025-11-30T00:00:00" table:style-name="ce4">
            <text:p>11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76504.08" table:style-name="ce8">
            <text:p>2,376,504.08</text:p>
          </table:table-cell>
          <table:table-cell office:value-type="date" office:date-value="2025-11-30T00:00:00" table:style-name="ce4">
            <text:p>11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030583.22" table:style-name="ce8">
            <text:p>4,030,583.22</text:p>
          </table:table-cell>
          <table:table-cell office:value-type="date" office:date-value="2025-11-30T00:00:00" table:style-name="ce4">
            <text:p>11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879021.609999999" table:style-name="ce8">
            <text:p>30,879,021.61</text:p>
          </table:table-cell>
          <table:table-cell office:value-type="date" office:date-value="2025-11-30T00:00:00" table:style-name="ce4">
            <text:p>11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12-31T00:00:00" table:style-name="ce4">
            <text:p>12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90595.48" table:style-name="ce8">
            <text:p>1,890,595.48</text:p>
          </table:table-cell>
          <table:table-cell office:value-type="date" office:date-value="2025-12-31T00:00:00" table:style-name="ce4">
            <text:p>12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920494.8599999994" table:style-name="ce8">
            <text:p>9,920,494.86</text:p>
          </table:table-cell>
          <table:table-cell office:value-type="date" office:date-value="2025-12-31T00:00:00" table:style-name="ce4">
            <text:p>12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03410.4" table:style-name="ce8">
            <text:p>403,410.40</text:p>
          </table:table-cell>
          <table:table-cell office:value-type="date" office:date-value="2025-12-31T00:00:00" table:style-name="ce4">
            <text:p>12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39936.87" table:style-name="ce8">
            <text:p>2,339,936.87</text:p>
          </table:table-cell>
          <table:table-cell office:value-type="date" office:date-value="2025-12-31T00:00:00" table:style-name="ce4">
            <text:p>12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737870.52" table:style-name="ce8">
            <text:p>3,737,870.52</text:p>
          </table:table-cell>
          <table:table-cell office:value-type="date" office:date-value="2025-12-31T00:00:00" table:style-name="ce4">
            <text:p>12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7186553.289999999" table:style-name="ce8">
            <text:p>17,186,553.29</text:p>
          </table:table-cell>
          <table:table-cell office:value-type="date" office:date-value="2025-12-31T00:00:00" table:style-name="ce4">
            <text:p>12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6-01-30T00:00:00" table:style-name="ce4">
            <text:p>1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17143.21" table:style-name="ce8">
            <text:p>2,117,143.21</text:p>
          </table:table-cell>
          <table:table-cell office:value-type="date" office:date-value="2026-01-30T00:00:00" table:style-name="ce4">
            <text:p>1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147857.380000001" table:style-name="ce8">
            <text:p>10,147,857.38</text:p>
          </table:table-cell>
          <table:table-cell office:value-type="date" office:date-value="2026-01-30T00:00:00" table:style-name="ce4">
            <text:p>1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17535.84999999998" table:style-name="ce8">
            <text:p>317,535.85</text:p>
          </table:table-cell>
          <table:table-cell office:value-type="date" office:date-value="2026-01-30T00:00:00" table:style-name="ce4">
            <text:p>1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81529.34" table:style-name="ce8">
            <text:p>2,481,529.34</text:p>
          </table:table-cell>
          <table:table-cell office:value-type="date" office:date-value="2026-01-30T00:00:00" table:style-name="ce4">
            <text:p>1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976646.64" table:style-name="ce8">
            <text:p>3,976,646.64</text:p>
          </table:table-cell>
          <table:table-cell office:value-type="date" office:date-value="2026-01-30T00:00:00" table:style-name="ce4">
            <text:p>1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6734834.42" table:style-name="ce8">
            <text:p>16,734,834.42</text:p>
          </table:table-cell>
          <table:table-cell office:value-type="date" office:date-value="2026-01-30T00:00:00" table:style-name="ce4">
            <text:p>1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6-02-28T00:00:00" table:style-name="ce4">
            <text:p>2/28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06265.26" table:style-name="ce8">
            <text:p>1,806,265.26</text:p>
          </table:table-cell>
          <table:table-cell office:value-type="date" office:date-value="2026-02-28T00:00:00" table:style-name="ce4">
            <text:p>2/28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899484.7200000007" table:style-name="ce8">
            <text:p>9,899,484.72</text:p>
          </table:table-cell>
          <table:table-cell office:value-type="date" office:date-value="2026-02-28T00:00:00" table:style-name="ce4">
            <text:p>2/28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78753.78999999998" table:style-name="ce8">
            <text:p>278,753.79</text:p>
          </table:table-cell>
          <table:table-cell office:value-type="date" office:date-value="2026-02-28T00:00:00" table:style-name="ce4">
            <text:p>2/28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64420.2000000002" table:style-name="ce8">
            <text:p>2,464,420.20</text:p>
          </table:table-cell>
          <table:table-cell office:value-type="date" office:date-value="2026-02-28T00:00:00" table:style-name="ce4">
            <text:p>2/28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975687.46" table:style-name="ce8">
            <text:p>2,975,687.46</text:p>
          </table:table-cell>
          <table:table-cell office:value-type="date" office:date-value="2026-02-28T00:00:00" table:style-name="ce4">
            <text:p>2/28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6042006.369999999" table:style-name="ce8">
            <text:p>16,042,006.37</text:p>
          </table:table-cell>
          <table:table-cell office:value-type="date" office:date-value="2026-02-28T00:00:00" table:style-name="ce4">
            <text:p>2/28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6-03-31T00:00:00" table:style-name="ce4">
            <text:p>3/31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54596.5" table:style-name="ce8">
            <text:p>1,654,596.50</text:p>
          </table:table-cell>
          <table:table-cell office:value-type="date" office:date-value="2026-03-31T00:00:00" table:style-name="ce4">
            <text:p>3/31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631222.8800000008" table:style-name="ce8">
            <text:p>9,631,222.88</text:p>
          </table:table-cell>
          <table:table-cell office:value-type="date" office:date-value="2026-03-31T00:00:00" table:style-name="ce4">
            <text:p>3/31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5816.52" table:style-name="ce8">
            <text:p>235,816.52</text:p>
          </table:table-cell>
          <table:table-cell office:value-type="date" office:date-value="2026-03-31T00:00:00" table:style-name="ce4">
            <text:p>3/31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24868.08" table:style-name="ce8">
            <text:p>2,424,868.08</text:p>
          </table:table-cell>
          <table:table-cell office:value-type="date" office:date-value="2026-03-31T00:00:00" table:style-name="ce4">
            <text:p>3/31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34341.25" table:style-name="ce8">
            <text:p>2,034,341.25</text:p>
          </table:table-cell>
          <table:table-cell office:value-type="date" office:date-value="2026-03-31T00:00:00" table:style-name="ce4">
            <text:p>3/31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6170453.68" table:style-name="ce8">
            <text:p>16,170,453.68</text:p>
          </table:table-cell>
          <table:table-cell office:value-type="date" office:date-value="2026-03-31T00:00:00" table:style-name="ce4">
            <text:p>3/31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6-04-30T00:00:00" table:style-name="ce4">
            <text:p>4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0261.26" table:style-name="ce8">
            <text:p>1,820,261.26</text:p>
          </table:table-cell>
          <table:table-cell office:value-type="date" office:date-value="2026-04-30T00:00:00" table:style-name="ce4">
            <text:p>4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371562.7400000002" table:style-name="ce8">
            <text:p>9,371,562.74</text:p>
          </table:table-cell>
          <table:table-cell office:value-type="date" office:date-value="2026-04-30T00:00:00" table:style-name="ce4">
            <text:p>4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4264.31" table:style-name="ce8">
            <text:p>194,264.31</text:p>
          </table:table-cell>
          <table:table-cell office:value-type="date" office:date-value="2026-04-30T00:00:00" table:style-name="ce4">
            <text:p>4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85125.44" table:style-name="ce8">
            <text:p>2,385,125.44</text:p>
          </table:table-cell>
          <table:table-cell office:value-type="date" office:date-value="2026-04-30T00:00:00" table:style-name="ce4">
            <text:p>4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647333.9" table:style-name="ce8">
            <text:p>3,647,333.90</text:p>
          </table:table-cell>
          <table:table-cell office:value-type="date" office:date-value="2026-04-30T00:00:00" table:style-name="ce4">
            <text:p>4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3867697.550000001" table:style-name="ce8">
            <text:p>13,867,697.55</text:p>
          </table:table-cell>
          <table:table-cell office:value-type="date" office:date-value="2026-04-30T00:00:00" table:style-name="ce4">
            <text:p>4/30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6-05-29T00:00:00" table:style-name="ce4">
            <text:p>5/29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04946.87" table:style-name="ce8">
            <text:p>2,104,946.87</text:p>
          </table:table-cell>
          <table:table-cell office:value-type="date" office:date-value="2026-05-29T00:00:00" table:style-name="ce4">
            <text:p>5/29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103572.3200000003" table:style-name="ce8">
            <text:p>9,103,572.32</text:p>
          </table:table-cell>
          <table:table-cell office:value-type="date" office:date-value="2026-05-29T00:00:00" table:style-name="ce4">
            <text:p>5/29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1327.04000000001" table:style-name="ce8">
            <text:p>151,327.04</text:p>
          </table:table-cell>
          <table:table-cell office:value-type="date" office:date-value="2026-05-29T00:00:00" table:style-name="ce4">
            <text:p>5/29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44828.1" table:style-name="ce8">
            <text:p>2,344,828.10</text:p>
          </table:table-cell>
          <table:table-cell office:value-type="date" office:date-value="2026-05-29T00:00:00" table:style-name="ce4">
            <text:p>5/29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41800.86" table:style-name="ce8">
            <text:p>3,341,800.86</text:p>
          </table:table-cell>
          <table:table-cell office:value-type="date" office:date-value="2026-05-29T00:00:00" table:style-name="ce4">
            <text:p>5/29/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4182587.130000001" table:style-name="ce8">
            <text:p>14,182,587.13</text:p>
          </table:table-cell>
          <table:table-cell office:value-type="date" office:date-value="2026-05-29T00:00:00" table:style-name="ce4">
            <text:p>5/29/2026</text:p>
          </table:table-cell>
          <table:table-cell table:number-columns-repeated="16379"/>
        </table:table-row>
        <table:table-row table:number-rows-repeated="1047721" table:style-name="ro1">
          <table:table-cell table:number-columns-repeated="16384"/>
        </table:table-row>
        <table:named-expressions>
          <table:named-range table:name="Print_Area" table:cell-range-address="Hoja1.$A$1:Hoja1.$E$289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CCESO DE LA INFORMA</meta:initial-creator>
    <dc:creator>app</dc:creator>
    <meta:creation-date>2017-06-14T12:49:10Z</meta:creation-date>
    <dc:date>2026-06-10T19:50:42Z</dc:date>
    <meta:print-date>2018-05-29T12:33:47Z</meta:print-date>
  </office:meta>
</office:document-meta>
</file>