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833333333333333in"/>
    </style:style>
    <style:style style:name="co2" style:family="table-column">
      <style:table-column-properties fo:break-before="auto" style:column-width="1.47916666666667in"/>
    </style:style>
    <style:style style:name="co3" style:family="table-column">
      <style:table-column-properties fo:break-before="auto" style:column-width="1.52083333333333in"/>
    </style:style>
    <style:style style:name="co4" style:family="table-column">
      <style:table-column-properties fo:break-before="auto" style:column-width="2.32291666666667in"/>
    </style:style>
    <style:style style:name="co5" style:family="table-column">
      <style:table-column-properties fo:break-before="auto" style:column-width="0.989583333333333in"/>
    </style:style>
    <style:style style:name="co6" style:family="table-column">
      <style:table-column-properties fo:break-before="auto" style:column-width="1.1875in"/>
    </style:style>
    <style:style style:name="ro1" style:family="table-row">
      <style:table-row-properties style:row-height="0.208333333333333in" fo:break-before="auto" style:use-optimal-row-height="true"/>
    </style:style>
    <style:style style:name="ro2" style:family="table-row">
      <style:table-row-properties style:row-height="0.21875in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3" style:family="table-cell" style:parent-style-name="Default">
      <style:table-cell-properties style:vertical-align="bottom"/>
      <style:paragraph-properties fo:text-align="start" fo:margin-left="0cm"/>
    </style:style>
    <style:style style:name="ce24" style:family="table-cell" style:parent-style-name="Default">
      <style:table-cell-properties style:vertical-align="bottom"/>
      <style:paragraph-properties fo:text-align="center"/>
    </style:style>
    <style:style style:name="ce25" style:family="table-cell" style:parent-style-name="Default" style:data-style-name="N14"/>
    <style:style style:name="ce26" style:family="table-cell" style:parent-style-name="Comma" style:data-style-name="N0">
      <style:table-cell-properties fo:background-color="transparent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7" style:family="table-cell" style:parent-style-name="Defaul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8" style:family="table-cell" style:parent-style-name="Normal 2">
      <style:table-cell-properties style:cell-protect="protecte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9" style:family="table-cell" style:parent-style-name="Default" style:data-style-name="N4"/>
    <style:style style:name="ce30" style:family="table-cell" style:parent-style-name="Default" style:data-style-name="N49"/>
    <style:style style:name="ce31" style:family="table-cell" style:parent-style-name="Default">
      <style:table-cell-properties style:vertical-align="bottom"/>
      <style:paragraph-properties fo:text-align="end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int="false" table:print-ranges="Hoja1.A1:Hoja1.E289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1" table:default-cell-style-name="ce15"/>
        <table:table-column table:style-name="co1" table:default-cell-style-name="ce15" table:number-columns-repeated="250"/>
        <table:table-row table:style-name="ro1">
          <table:table-cell office:value-type="string">
            <text:p>Categoria</text:p>
          </table:table-cell>
          <table:table-cell office:value-type="string">
            <text:p>Sub-Categoria</text:p>
          </table:table-cell>
          <table:table-cell table:style-name="ce23" office:value-type="string">
            <text:p>Cuenta </text:p>
          </table:table-cell>
          <table:table-cell table:style-name="ce24" office:value-type="string">
            <text:p>Balance</text:p>
          </table:table-cell>
          <table:table-cell table:style-name="ce24" office:value-type="string">
            <text:p>Fecha de Corte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office:value-type="float" office:value="459180.47">
            <text:p>459180.47</text:p>
          </table:table-cell>
          <table:table-cell table:style-name="ce25" office:value-type="date" office:date-value="2017-01-31T00:00:00">
            <text:p>1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office:value-type="float" office:value="150000">
            <text:p>150000</text:p>
          </table:table-cell>
          <table:table-cell table:style-name="ce25" office:value-type="date" office:date-value="2017-01-31T00:00:00">
            <text:p>1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office:value-type="float" office:value="347733.89">
            <text:p>347733.89</text:p>
          </table:table-cell>
          <table:table-cell table:style-name="ce25" office:value-type="date" office:date-value="2017-01-31T00:00:00">
            <text:p>1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office:value-type="float" office:value="8245583.22">
            <text:p>8245583.22</text:p>
          </table:table-cell>
          <table:table-cell table:style-name="ce25" office:value-type="date" office:date-value="2017-01-31T00:00:00">
            <text:p>1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office:value-type="float" office:value="5938424.05">
            <text:p>5938424.05</text:p>
          </table:table-cell>
          <table:table-cell table:style-name="ce25" office:value-type="date" office:date-value="2017-01-31T00:00:00">
            <text:p>1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office:value-type="float" office:value="1948702.84">
            <text:p>1948702.84</text:p>
          </table:table-cell>
          <table:table-cell table:style-name="ce25" office:value-type="date" office:date-value="2017-01-31T00:00:00">
            <text:p>1/31/2017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office:value-type="float" office:value="7886442.75">
            <text:p>7886442.75</text:p>
          </table:table-cell>
          <table:table-cell table:style-name="ce25" office:value-type="date" office:date-value="2017-01-31T00:00:00">
            <text:p>1/31/2017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table:style-name="ce23" office:value-type="string">
            <text:p>Patrimonio Inicial</text:p>
          </table:table-cell>
          <table:table-cell office:value-type="float" office:value="9203181.72">
            <text:p>9203181.72</text:p>
          </table:table-cell>
          <table:table-cell table:style-name="ce25" office:value-type="date" office:date-value="2017-01-31T00:00:00">
            <text:p>1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office:value-type="float" office:value="246925.24">
            <text:p>246925.24</text:p>
          </table:table-cell>
          <table:table-cell table:style-name="ce25" office:value-type="date" office:date-value="2017-02-28T00:00:00">
            <text:p>2/28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office:value-type="float" office:value="150000">
            <text:p>150000</text:p>
          </table:table-cell>
          <table:table-cell table:style-name="ce25" office:value-type="date" office:date-value="2017-02-28T00:00:00">
            <text:p>2/28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office:value-type="float" office:value="309517.43">
            <text:p>309517.43</text:p>
          </table:table-cell>
          <table:table-cell table:style-name="ce25" office:value-type="date" office:date-value="2017-02-28T00:00:00">
            <text:p>2/28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office:value-type="float" office:value="8090467.54">
            <text:p>8090467.54</text:p>
          </table:table-cell>
          <table:table-cell table:style-name="ce25" office:value-type="date" office:date-value="2017-02-28T00:00:00">
            <text:p>2/28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office:value-type="float" office:value="5627239.2">
            <text:p>5627239.2</text:p>
          </table:table-cell>
          <table:table-cell table:style-name="ce25" office:value-type="date" office:date-value="2017-02-28T00:00:00">
            <text:p>2/28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office:value-type="float" office:value="1928598.3">
            <text:p>1928598.3</text:p>
          </table:table-cell>
          <table:table-cell table:style-name="ce25" office:value-type="date" office:date-value="2017-02-28T00:00:00">
            <text:p>2/28/2017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office:value-type="float" office:value="7805396.63">
            <text:p>7805396.63</text:p>
          </table:table-cell>
          <table:table-cell table:style-name="ce25" office:value-type="date" office:date-value="2017-02-28T00:00:00">
            <text:p>2/28/2017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office:value-type="float" office:value="8547351.08">
            <text:p>8547351.08</text:p>
          </table:table-cell>
          <table:table-cell table:style-name="ce25" office:value-type="date" office:date-value="2017-02-28T00:00:00">
            <text:p>2/28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6" office:value-type="float" office:value="2597083.61">
            <text:p>2597083.61</text:p>
          </table:table-cell>
          <table:table-cell table:style-name="ce25" office:value-type="date" office:date-value="2017-03-31T00:00:00">
            <text:p>3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6" office:value-type="float" office:value="150000">
            <text:p>150000</text:p>
          </table:table-cell>
          <table:table-cell table:style-name="ce25" office:value-type="date" office:date-value="2017-03-31T00:00:00">
            <text:p>3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6" office:value-type="float" office:value="288802.02">
            <text:p>288802.02</text:p>
          </table:table-cell>
          <table:table-cell table:style-name="ce25" office:value-type="date" office:date-value="2017-03-31T00:00:00">
            <text:p>3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6" office:value-type="float" office:value="7935351.86">
            <text:p>7935351.86</text:p>
          </table:table-cell>
          <table:table-cell table:style-name="ce25" office:value-type="date" office:date-value="2017-03-31T00:00:00">
            <text:p>3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6" office:value-type="float" office:value="5316054.35">
            <text:p>5316054.35</text:p>
          </table:table-cell>
          <table:table-cell table:style-name="ce25" office:value-type="date" office:date-value="2017-03-31T00:00:00">
            <text:p>3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6" office:value-type="float" office:value="1908493.76">
            <text:p>1908493.76</text:p>
          </table:table-cell>
          <table:table-cell table:style-name="ce25" office:value-type="date" office:date-value="2017-03-31T00:00:00">
            <text:p>3/31/2017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6" office:value-type="float" office:value="7048699.26">
            <text:p>7048699.26</text:p>
          </table:table-cell>
          <table:table-cell table:style-name="ce25" office:value-type="date" office:date-value="2017-03-31T00:00:00">
            <text:p>3/31/2017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6" office:value-type="float" office:value="11147086.34">
            <text:p>11147086.34</text:p>
          </table:table-cell>
          <table:table-cell table:style-name="ce25" office:value-type="date" office:date-value="2017-03-31T00:00:00">
            <text:p>3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office:value-type="float" office:value="487372.67">
            <text:p>487372.67</text:p>
          </table:table-cell>
          <table:table-cell table:style-name="ce25" office:value-type="date" office:date-value="2017-04-30T00:00:00">
            <text:p>4/30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office:value-type="float" office:value="150000">
            <text:p>150000</text:p>
          </table:table-cell>
          <table:table-cell table:style-name="ce25" office:value-type="date" office:date-value="2017-04-30T00:00:00">
            <text:p>4/30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office:value-type="float" office:value="259410.01">
            <text:p>259410.01</text:p>
          </table:table-cell>
          <table:table-cell table:style-name="ce25" office:value-type="date" office:date-value="2017-04-30T00:00:00">
            <text:p>4/30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office:value-type="float" office:value="7780236.18">
            <text:p>7780236.18</text:p>
          </table:table-cell>
          <table:table-cell table:style-name="ce25" office:value-type="date" office:date-value="2017-04-30T00:00:00">
            <text:p>4/30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office:value-type="float" office:value="5004869.5">
            <text:p>5004869.5</text:p>
          </table:table-cell>
          <table:table-cell table:style-name="ce25" office:value-type="date" office:date-value="2017-04-30T00:00:00">
            <text:p>4/30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office:value-type="float" office:value="1888389.22">
            <text:p>1888389.22</text:p>
          </table:table-cell>
          <table:table-cell table:style-name="ce25" office:value-type="date" office:date-value="2017-04-30T00:00:00">
            <text:p>4/30/2017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office:value-type="float" office:value="7030087.79">
            <text:p>7030087.79</text:p>
          </table:table-cell>
          <table:table-cell table:style-name="ce25" office:value-type="date" office:date-value="2017-04-30T00:00:00">
            <text:p>4/30/2017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office:value-type="float" office:value="8540189.79">
            <text:p>8540189.79</text:p>
          </table:table-cell>
          <table:table-cell table:style-name="ce25" office:value-type="date" office:date-value="2017-04-30T00:00:00">
            <text:p>4/30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office:value-type="float" office:value="31884.75">
            <text:p>31884.75</text:p>
          </table:table-cell>
          <table:table-cell table:style-name="ce25" office:value-type="date" office:date-value="2017-05-31T00:00:00">
            <text:p>5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office:value-type="float" office:value="150000">
            <text:p>150000</text:p>
          </table:table-cell>
          <table:table-cell table:style-name="ce25" office:value-type="date" office:date-value="2017-05-31T00:00:00">
            <text:p>5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office:value-type="float" office:value="302140.92">
            <text:p>302140.92</text:p>
          </table:table-cell>
          <table:table-cell table:style-name="ce25" office:value-type="date" office:date-value="2017-05-31T00:00:00">
            <text:p>5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office:value-type="float" office:value="7625120.5">
            <text:p>7625120.5</text:p>
          </table:table-cell>
          <table:table-cell table:style-name="ce25" office:value-type="date" office:date-value="2017-05-31T00:00:00">
            <text:p>5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office:value-type="float" office:value="4693684.65">
            <text:p>4693684.65</text:p>
          </table:table-cell>
          <table:table-cell table:style-name="ce25" office:value-type="date" office:date-value="2017-05-31T00:00:00">
            <text:p>5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office:value-type="float" office:value="1868284.68">
            <text:p>1868284.68</text:p>
          </table:table-cell>
          <table:table-cell table:style-name="ce25" office:value-type="date" office:date-value="2017-05-31T00:00:00">
            <text:p>5/31/2017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office:value-type="float" office:value="7363975.63">
            <text:p>7363975.63</text:p>
          </table:table-cell>
          <table:table-cell table:style-name="ce25" office:value-type="date" office:date-value="2017-05-31T00:00:00">
            <text:p>5/31/2017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office:value-type="float" office:value="7307139.87">
            <text:p>7307139.87</text:p>
          </table:table-cell>
          <table:table-cell table:style-name="ce25" office:value-type="date" office:date-value="2017-05-31T00:00:00">
            <text:p>5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office:value-type="float" office:value="36089.75">
            <text:p>36089.75</text:p>
          </table:table-cell>
          <table:table-cell table:style-name="ce25" office:value-type="date" office:date-value="2017-06-30T00:00:00">
            <text:p>6/30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office:value-type="float" office:value="150000">
            <text:p>150000</text:p>
          </table:table-cell>
          <table:table-cell table:style-name="ce25" office:value-type="date" office:date-value="2017-06-30T00:00:00">
            <text:p>6/30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office:value-type="float" office:value="294897.93">
            <text:p>294897.93</text:p>
          </table:table-cell>
          <table:table-cell table:style-name="ce25" office:value-type="date" office:date-value="2017-06-30T00:00:00">
            <text:p>6/30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office:value-type="float" office:value="7470004.82">
            <text:p>7470004.82</text:p>
          </table:table-cell>
          <table:table-cell table:style-name="ce25" office:value-type="date" office:date-value="2017-06-30T00:00:00">
            <text:p>6/30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office:value-type="float" office:value="4382499.8">
            <text:p>4382499.8</text:p>
          </table:table-cell>
          <table:table-cell table:style-name="ce25" office:value-type="date" office:date-value="2017-06-30T00:00:00">
            <text:p>6/30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office:value-type="float" office:value="1848180.14">
            <text:p>1848180.14</text:p>
          </table:table-cell>
          <table:table-cell table:style-name="ce25" office:value-type="date" office:date-value="2017-06-30T00:00:00">
            <text:p>6/30/2017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office:value-type="float" office:value="7345524.36">
            <text:p>7345524.36</text:p>
          </table:table-cell>
          <table:table-cell table:style-name="ce25" office:value-type="date" office:date-value="2017-06-30T00:00:00">
            <text:p>6/30/2017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office:value-type="float" office:value="6836148.08">
            <text:p>6836148.08</text:p>
          </table:table-cell>
          <table:table-cell table:style-name="ce25" office:value-type="date" office:date-value="2017-06-30T00:00:00">
            <text:p>6/30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office:value-type="float" office:value="409729.32">
            <text:p>409729.32</text:p>
          </table:table-cell>
          <table:table-cell table:style-name="ce25" office:value-type="date" office:date-value="2017-07-31T00:00:00">
            <text:p>7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office:value-type="float" office:value="150000">
            <text:p>150000</text:p>
          </table:table-cell>
          <table:table-cell table:style-name="ce25" office:value-type="date" office:date-value="2017-07-31T00:00:00">
            <text:p>7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office:value-type="float" office:value="260728.51">
            <text:p>260728.51</text:p>
          </table:table-cell>
          <table:table-cell table:style-name="ce25" office:value-type="date" office:date-value="2017-07-31T00:00:00">
            <text:p>7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office:value-type="float" office:value="7314889.14">
            <text:p>7314889.14</text:p>
          </table:table-cell>
          <table:table-cell table:style-name="ce25" office:value-type="date" office:date-value="2017-07-31T00:00:00">
            <text:p>7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office:value-type="float" office:value="4071314.95">
            <text:p>4071314.95</text:p>
          </table:table-cell>
          <table:table-cell table:style-name="ce25" office:value-type="date" office:date-value="2017-07-31T00:00:00">
            <text:p>7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office:value-type="float" office:value="1828075.6">
            <text:p>1828075.6</text:p>
          </table:table-cell>
          <table:table-cell table:style-name="ce25" office:value-type="date" office:date-value="2017-07-31T00:00:00">
            <text:p>7/31/2017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office:value-type="float" office:value="7647491.28">
            <text:p>7647491.28</text:p>
          </table:table-cell>
          <table:table-cell table:style-name="ce25" office:value-type="date" office:date-value="2017-07-31T00:00:00">
            <text:p>7/31/2017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office:value-type="float" office:value="6387246.24">
            <text:p>6387246.24</text:p>
          </table:table-cell>
          <table:table-cell table:style-name="ce25" office:value-type="date" office:date-value="2017-07-31T00:00:00">
            <text:p>7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office:value-type="float" office:value="12881.08">
            <text:p>12881.08</text:p>
          </table:table-cell>
          <table:table-cell table:style-name="ce25" office:value-type="date" office:date-value="2017-08-31T00:00:00">
            <text:p>8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office:value-type="float" office:value="150000">
            <text:p>150000</text:p>
          </table:table-cell>
          <table:table-cell table:style-name="ce25" office:value-type="date" office:date-value="2017-08-31T00:00:00">
            <text:p>8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office:value-type="float" office:value="244356.76">
            <text:p>244356.76</text:p>
          </table:table-cell>
          <table:table-cell table:style-name="ce25" office:value-type="date" office:date-value="2017-08-31T00:00:00">
            <text:p>8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office:value-type="float" office:value="7144595.43">
            <text:p>7144595.43</text:p>
          </table:table-cell>
          <table:table-cell table:style-name="ce25" office:value-type="date" office:date-value="2017-08-31T00:00:00">
            <text:p>8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office:value-type="float" office:value="3760130.1">
            <text:p>3760130.1</text:p>
          </table:table-cell>
          <table:table-cell table:style-name="ce25" office:value-type="date" office:date-value="2017-08-31T00:00:00">
            <text:p>8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office:value-type="float" office:value="1823149.09">
            <text:p>1823149.09</text:p>
          </table:table-cell>
          <table:table-cell table:style-name="ce25" office:value-type="date" office:date-value="2017-08-31T00:00:00">
            <text:p>8/31/2017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office:value-type="float" office:value="7663144.77">
            <text:p>7663144.77</text:p>
          </table:table-cell>
          <table:table-cell table:style-name="ce25" office:value-type="date" office:date-value="2017-08-31T00:00:00">
            <text:p>8/31/2017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office:value-type="float" office:value="5471967.69">
            <text:p>5471967.69</text:p>
          </table:table-cell>
          <table:table-cell table:style-name="ce25" office:value-type="date" office:date-value="2017-08-31T00:00:00">
            <text:p>8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office:value-type="float" office:value="349076.52">
            <text:p>349076.52</text:p>
          </table:table-cell>
          <table:table-cell table:style-name="ce25" office:value-type="date" office:date-value="2017-09-30T00:00:00">
            <text:p>9/30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office:value-type="float" office:value="150000">
            <text:p>150000</text:p>
          </table:table-cell>
          <table:table-cell table:style-name="ce25" office:value-type="date" office:date-value="2017-09-30T00:00:00">
            <text:p>9/30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office:value-type="float" office:value="236587.81">
            <text:p>236587.81</text:p>
          </table:table-cell>
          <table:table-cell table:style-name="ce25" office:value-type="date" office:date-value="2017-09-30T00:00:00">
            <text:p>9/30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office:value-type="float" office:value="6989677.04">
            <text:p>6989677.04</text:p>
          </table:table-cell>
          <table:table-cell table:style-name="ce25" office:value-type="date" office:date-value="2017-09-30T00:00:00">
            <text:p>9/30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office:value-type="float" office:value="3448945.25">
            <text:p>3448945.25</text:p>
          </table:table-cell>
          <table:table-cell table:style-name="ce25" office:value-type="date" office:date-value="2017-09-30T00:00:00">
            <text:p>9/30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office:value-type="float" office:value="1802847.26">
            <text:p>1802847.26</text:p>
          </table:table-cell>
          <table:table-cell table:style-name="ce25" office:value-type="date" office:date-value="2017-09-30T00:00:00">
            <text:p>9/30/2017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office:value-type="float" office:value="7711428.46">
            <text:p>7711428.46</text:p>
          </table:table-cell>
          <table:table-cell table:style-name="ce25" office:value-type="date" office:date-value="2017-09-30T00:00:00">
            <text:p>9/30/2017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office:value-type="float" office:value="5265705.42">
            <text:p>5265705.42</text:p>
          </table:table-cell>
          <table:table-cell table:style-name="ce25" office:value-type="date" office:date-value="2017-09-30T00:00:00">
            <text:p>9/30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office:value-type="float" office:value="345041.45">
            <text:p>345041.45</text:p>
          </table:table-cell>
          <table:table-cell table:style-name="ce25" office:value-type="date" office:date-value="2017-10-31T00:00:00">
            <text:p>10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office:value-type="float" office:value="150000">
            <text:p>150000</text:p>
          </table:table-cell>
          <table:table-cell table:style-name="ce25" office:value-type="date" office:date-value="2017-10-31T00:00:00">
            <text:p>10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office:value-type="float" office:value="201493.49">
            <text:p>201493.49</text:p>
          </table:table-cell>
          <table:table-cell table:style-name="ce25" office:value-type="date" office:date-value="2017-10-31T00:00:00">
            <text:p>10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office:value-type="float" office:value="6854112.02">
            <text:p>6854112.02</text:p>
          </table:table-cell>
          <table:table-cell table:style-name="ce25" office:value-type="date" office:date-value="2017-10-31T00:00:00">
            <text:p>10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office:value-type="float" office:value="3137760.4">
            <text:p>3137760.4</text:p>
          </table:table-cell>
          <table:table-cell table:style-name="ce25" office:value-type="date" office:date-value="2017-10-31T00:00:00">
            <text:p>10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office:value-type="float" office:value="2353560.63">
            <text:p>2353560.63</text:p>
          </table:table-cell>
          <table:table-cell table:style-name="ce25" office:value-type="date" office:date-value="2017-10-31T00:00:00">
            <text:p>10/31/2017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office:value-type="float" office:value="7452067.53">
            <text:p>7452067.53</text:p>
          </table:table-cell>
          <table:table-cell table:style-name="ce25" office:value-type="date" office:date-value="2017-10-31T00:00:00">
            <text:p>10/31/2017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office:value-type="float" office:value="5589900.46">
            <text:p>5589900.46</text:p>
          </table:table-cell>
          <table:table-cell table:style-name="ce25" office:value-type="date" office:date-value="2017-10-31T00:00:00">
            <text:p>10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office:value-type="float" office:value="353373.88">
            <text:p>353373.88</text:p>
          </table:table-cell>
          <table:table-cell table:style-name="ce25" office:value-type="date" office:date-value="2017-11-30T00:00:00">
            <text:p>11/30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office:value-type="float" office:value="150000">
            <text:p>150000</text:p>
          </table:table-cell>
          <table:table-cell table:style-name="ce25" office:value-type="date" office:date-value="2017-11-30T00:00:00">
            <text:p>11/30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office:value-type="float" office:value="190005.17">
            <text:p>190005.17</text:p>
          </table:table-cell>
          <table:table-cell table:style-name="ce25" office:value-type="date" office:date-value="2017-11-30T00:00:00">
            <text:p>11/30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office:value-type="float" office:value="6699031">
            <text:p>6699031</text:p>
          </table:table-cell>
          <table:table-cell table:style-name="ce25" office:value-type="date" office:date-value="2017-11-30T00:00:00">
            <text:p>11/30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office:value-type="float" office:value="2826575.55">
            <text:p>2826575.55</text:p>
          </table:table-cell>
          <table:table-cell table:style-name="ce25" office:value-type="date" office:date-value="2017-11-30T00:00:00">
            <text:p>11/30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office:value-type="float" office:value="2325853.5">
            <text:p>2325853.5</text:p>
          </table:table-cell>
          <table:table-cell table:style-name="ce25" office:value-type="date" office:date-value="2017-11-30T00:00:00">
            <text:p>11/30/2017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office:value-type="float" office:value="7326831.64">
            <text:p>7326831.64</text:p>
          </table:table-cell>
          <table:table-cell table:style-name="ce25" office:value-type="date" office:date-value="2017-11-30T00:00:00">
            <text:p>11/30/2017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office:value-type="float" office:value="5218007.46">
            <text:p>5218007.46</text:p>
          </table:table-cell>
          <table:table-cell table:style-name="ce25" office:value-type="date" office:date-value="2017-11-30T00:00:00">
            <text:p>11/30/2017</text:p>
          </table:table-cell>
          <table:table-cell table:number-columns-repeated="1019"/>
        </table:table-row>
        <table:table-row table:style-name="ro2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7" office:value-type="float" office:value="361214.22">
            <text:p>361214.22</text:p>
          </table:table-cell>
          <table:table-cell table:style-name="ce25" office:value-type="date" office:date-value="2017-12-31T00:00:00">
            <text:p>12/31/2017</text:p>
          </table:table-cell>
          <table:table-cell table:number-columns-repeated="1019"/>
        </table:table-row>
        <table:table-row table:style-name="ro2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7" office:value-type="float" office:value="150000">
            <text:p>150000</text:p>
          </table:table-cell>
          <table:table-cell table:style-name="ce25" office:value-type="date" office:date-value="2017-12-31T00:00:00">
            <text:p>12/31/2017</text:p>
          </table:table-cell>
          <table:table-cell table:number-columns-repeated="1019"/>
        </table:table-row>
        <table:table-row table:style-name="ro2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7" office:value-type="float" office:value="184938.37">
            <text:p>184938.37</text:p>
          </table:table-cell>
          <table:table-cell table:style-name="ce25" office:value-type="date" office:date-value="2017-12-31T00:00:00">
            <text:p>12/31/2017</text:p>
          </table:table-cell>
          <table:table-cell table:number-columns-repeated="1019"/>
        </table:table-row>
        <table:table-row table:style-name="ro2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7" office:value-type="float" office:value="6543949.98">
            <text:p>6543949.98</text:p>
          </table:table-cell>
          <table:table-cell table:style-name="ce25" office:value-type="date" office:date-value="2017-12-31T00:00:00">
            <text:p>12/31/2017</text:p>
          </table:table-cell>
          <table:table-cell table:number-columns-repeated="1019"/>
        </table:table-row>
        <table:table-row table:style-name="ro2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7" office:value-type="float" office:value="2515390.7">
            <text:p>2515390.7</text:p>
          </table:table-cell>
          <table:table-cell table:style-name="ce25" office:value-type="date" office:date-value="2017-12-31T00:00:00">
            <text:p>12/31/2017</text:p>
          </table:table-cell>
          <table:table-cell table:number-columns-repeated="1019"/>
        </table:table-row>
        <table:table-row table:style-name="ro2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7" office:value-type="float" office:value="2298146.37">
            <text:p>2298146.37</text:p>
          </table:table-cell>
          <table:table-cell table:style-name="ce25" office:value-type="date" office:date-value="2017-12-31T00:00:00">
            <text:p>12/31/2017</text:p>
          </table:table-cell>
          <table:table-cell table:number-columns-repeated="1019"/>
        </table:table-row>
        <table:table-row table:style-name="ro2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7" office:value-type="float" office:value="16957906.67">
            <text:p>16957906.67</text:p>
          </table:table-cell>
          <table:table-cell table:style-name="ce25" office:value-type="date" office:date-value="2017-12-31T00:00:00">
            <text:p>12/31/2017</text:p>
          </table:table-cell>
          <table:table-cell table:number-columns-repeated="1019"/>
        </table:table-row>
        <table:table-row table:style-name="ro2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7" office:value-type="float" office:value="-4904267.03">
            <text:p>-4904267.03</text:p>
          </table:table-cell>
          <table:table-cell table:style-name="ce25" office:value-type="date" office:date-value="2017-12-31T00:00:00">
            <text:p>12/31/2017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office:value-type="float" office:value="77380.67">
            <text:p>77380.67</text:p>
          </table:table-cell>
          <table:table-cell table:style-name="ce25" office:value-type="date" office:date-value="2018-01-31T00:00:00">
            <text:p>1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office:value-type="float" office:value="150000">
            <text:p>150000</text:p>
          </table:table-cell>
          <table:table-cell table:style-name="ce25" office:value-type="date" office:date-value="2018-01-31T00:00:00">
            <text:p>1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office:value-type="float" office:value="275224.93">
            <text:p>275224.93</text:p>
          </table:table-cell>
          <table:table-cell table:style-name="ce25" office:value-type="date" office:date-value="2018-01-31T00:00:00">
            <text:p>1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office:value-type="float" office:value="6388868.96">
            <text:p>6388868.96</text:p>
          </table:table-cell>
          <table:table-cell table:style-name="ce25" office:value-type="date" office:date-value="2018-01-31T00:00:00">
            <text:p>1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office:value-type="float" office:value="2204205.85">
            <text:p>2204205.85</text:p>
          </table:table-cell>
          <table:table-cell table:style-name="ce25" office:value-type="date" office:date-value="2018-01-31T00:00:00">
            <text:p>1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office:value-type="float" office:value="2270439.24">
            <text:p>2270439.24</text:p>
          </table:table-cell>
          <table:table-cell table:style-name="ce25" office:value-type="date" office:date-value="2018-01-31T00:00:00">
            <text:p>1/31/2018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office:value-type="float" office:value="8422915.36">
            <text:p>8422915.36</text:p>
          </table:table-cell>
          <table:table-cell table:style-name="ce25" office:value-type="date" office:date-value="2018-01-31T00:00:00">
            <text:p>1/31/2018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office:value-type="float" office:value="2943204.29">
            <text:p>2943204.29</text:p>
          </table:table-cell>
          <table:table-cell table:style-name="ce25" office:value-type="date" office:date-value="2018-01-31T00:00:00">
            <text:p>1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office:value-type="float" office:value="75488.53">
            <text:p>75488.53</text:p>
          </table:table-cell>
          <table:table-cell table:style-name="ce25" office:value-type="date" office:date-value="2018-02-28T00:00:00">
            <text:p>2/28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office:value-type="float" office:value="150000">
            <text:p>150000</text:p>
          </table:table-cell>
          <table:table-cell table:style-name="ce25" office:value-type="date" office:date-value="2018-02-28T00:00:00">
            <text:p>2/28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office:value-type="float" office:value="227099.7">
            <text:p>227099.7</text:p>
          </table:table-cell>
          <table:table-cell table:style-name="ce25" office:value-type="date" office:date-value="2018-02-28T00:00:00">
            <text:p>2/28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office:value-type="float" office:value="6233787.94">
            <text:p>6233787.94</text:p>
          </table:table-cell>
          <table:table-cell table:style-name="ce25" office:value-type="date" office:date-value="2018-02-28T00:00:00">
            <text:p>2/28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office:value-type="float" office:value="1893021">
            <text:p>1893021</text:p>
          </table:table-cell>
          <table:table-cell table:style-name="ce25" office:value-type="date" office:date-value="2018-02-28T00:00:00">
            <text:p>2/28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office:value-type="float" office:value="2242732.11">
            <text:p>2242732.11</text:p>
          </table:table-cell>
          <table:table-cell table:style-name="ce25" office:value-type="date" office:date-value="2018-02-28T00:00:00">
            <text:p>2/28/2018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office:value-type="float" office:value="7995594.71">
            <text:p>7995594.71</text:p>
          </table:table-cell>
          <table:table-cell table:style-name="ce25" office:value-type="date" office:date-value="2018-02-28T00:00:00">
            <text:p>2/28/2018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office:value-type="float" office:value="2826534.57">
            <text:p>2826534.57</text:p>
          </table:table-cell>
          <table:table-cell table:style-name="ce25" office:value-type="date" office:date-value="2018-02-28T00:00:00">
            <text:p>2/28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office:value-type="float" office:value="355594.21">
            <text:p>355594.21</text:p>
          </table:table-cell>
          <table:table-cell table:style-name="ce25" office:value-type="date" office:date-value="2018-03-31T00:00:00">
            <text:p>3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office:value-type="float" office:value="150000">
            <text:p>150000</text:p>
          </table:table-cell>
          <table:table-cell table:style-name="ce25" office:value-type="date" office:date-value="2018-03-31T00:00:00">
            <text:p>3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office:value-type="float" office:value="212487.5">
            <text:p>212487.5</text:p>
          </table:table-cell>
          <table:table-cell table:style-name="ce25" office:value-type="date" office:date-value="2018-03-31T00:00:00">
            <text:p>3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office:value-type="float" office:value="6078706.92">
            <text:p>6078706.92</text:p>
          </table:table-cell>
          <table:table-cell table:style-name="ce25" office:value-type="date" office:date-value="2018-03-31T00:00:00">
            <text:p>3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office:value-type="float" office:value="1581836.15">
            <text:p>1581836.15</text:p>
          </table:table-cell>
          <table:table-cell table:style-name="ce25" office:value-type="date" office:date-value="2018-03-31T00:00:00">
            <text:p>3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office:value-type="float" office:value="2215024.98">
            <text:p>2215024.98</text:p>
          </table:table-cell>
          <table:table-cell table:style-name="ce25" office:value-type="date" office:date-value="2018-03-31T00:00:00">
            <text:p>3/31/2018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office:value-type="float" office:value="7578565.53">
            <text:p>7578565.53</text:p>
          </table:table-cell>
          <table:table-cell table:style-name="ce25" office:value-type="date" office:date-value="2018-03-31T00:00:00">
            <text:p>3/31/2018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office:value-type="float" office:value="3015084.23">
            <text:p>3015084.23</text:p>
          </table:table-cell>
          <table:table-cell table:style-name="ce25" office:value-type="date" office:date-value="2018-03-31T00:00:00">
            <text:p>3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office:value-type="float" office:value="287120.34">
            <text:p>287120.34</text:p>
          </table:table-cell>
          <table:table-cell table:style-name="ce25" office:value-type="date" office:date-value="2018-04-30T00:00:00">
            <text:p>4/30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6" office:value-type="float" office:value="150000">
            <text:p>150000</text:p>
          </table:table-cell>
          <table:table-cell table:style-name="ce25" office:value-type="date" office:date-value="2018-04-30T00:00:00">
            <text:p>4/30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office:value-type="float" office:value="183702.48">
            <text:p>183702.48</text:p>
          </table:table-cell>
          <table:table-cell table:style-name="ce25" office:value-type="date" office:date-value="2018-04-30T00:00:00">
            <text:p>4/30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8" office:value-type="float" office:value="2940763.42">
            <text:p>2940763.42</text:p>
          </table:table-cell>
          <table:table-cell table:style-name="ce25" office:value-type="date" office:date-value="2018-04-30T00:00:00">
            <text:p>4/30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8" office:value-type="float" office:value="1035189.07">
            <text:p>1035189.07</text:p>
          </table:table-cell>
          <table:table-cell table:style-name="ce25" office:value-type="date" office:date-value="2018-04-30T00:00:00">
            <text:p>4/30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8" office:value-type="float" office:value="2328778.5">
            <text:p>2328778.5</text:p>
          </table:table-cell>
          <table:table-cell table:style-name="ce25" office:value-type="date" office:date-value="2018-04-30T00:00:00">
            <text:p>4/30/2018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office:value-type="float" office:value="5362327.85">
            <text:p>5362327.85</text:p>
          </table:table-cell>
          <table:table-cell table:style-name="ce25" office:value-type="date" office:date-value="2018-04-30T00:00:00">
            <text:p>4/30/2018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office:value-type="float" office:value="1413225.96">
            <text:p>1413225.96</text:p>
          </table:table-cell>
          <table:table-cell table:style-name="ce25" office:value-type="date" office:date-value="2018-04-30T00:00:00">
            <text:p>4/30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97628929.33">
            <text:p>97,628,929.33</text:p>
          </table:table-cell>
          <table:table-cell table:style-name="ce25" office:value-type="date" office:date-value="2018-05-30T00:00:00">
            <text:p>5/30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office:value-type="float" office:value="150000">
            <text:p>150000</text:p>
          </table:table-cell>
          <table:table-cell table:style-name="ce25" office:value-type="date" office:date-value="2018-05-30T00:00:00">
            <text:p>5/30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226943.09">
            <text:p>226,943.09</text:p>
          </table:table-cell>
          <table:table-cell table:style-name="ce25" office:value-type="date" office:date-value="2018-05-30T00:00:00">
            <text:p>5/30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6006021.81">
            <text:p>6,006,021.81</text:p>
          </table:table-cell>
          <table:table-cell table:style-name="ce25" office:value-type="date" office:date-value="2018-05-30T00:00:00">
            <text:p>5/30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832918.92">
            <text:p>832,918.92</text:p>
          </table:table-cell>
          <table:table-cell table:style-name="ce25" office:value-type="date" office:date-value="2018-05-30T00:00:00">
            <text:p>5/30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307063.27">
            <text:p>2,307,063.27</text:p>
          </table:table-cell>
          <table:table-cell table:style-name="ce25" office:value-type="date" office:date-value="2018-05-30T00:00:00">
            <text:p>5/30/2018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4757676.62">
            <text:p>4,757,676.62</text:p>
          </table:table-cell>
          <table:table-cell table:style-name="ce25" office:value-type="date" office:date-value="2018-05-30T00:00:00">
            <text:p>5/30/2018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99104217.61">
            <text:p>99,104,217.61</text:p>
          </table:table-cell>
          <table:table-cell table:style-name="ce25" office:value-type="date" office:date-value="2018-05-30T00:00:00">
            <text:p>5/30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76313701.94">
            <text:p>76,313,701.94</text:p>
          </table:table-cell>
          <table:table-cell table:style-name="ce25" office:value-type="date" office:date-value="2018-06-29T00:00:00">
            <text:p>6/29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office:value-type="float" office:value="150000">
            <text:p>150000</text:p>
          </table:table-cell>
          <table:table-cell table:style-name="ce25" office:value-type="date" office:date-value="2018-06-29T00:00:00">
            <text:p>6/29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373835.58">
            <text:p>373,835.58</text:p>
          </table:table-cell>
          <table:table-cell table:style-name="ce25" office:value-type="date" office:date-value="2018-06-29T00:00:00">
            <text:p>6/29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2932200.14">
            <text:p>2,932,200.14</text:p>
          </table:table-cell>
          <table:table-cell table:style-name="ce25" office:value-type="date" office:date-value="2018-06-29T00:00:00">
            <text:p>6/29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630648.77">
            <text:p>630,648.77</text:p>
          </table:table-cell>
          <table:table-cell table:style-name="ce25" office:value-type="date" office:date-value="2018-06-29T00:00:00">
            <text:p>6/29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285348.04">
            <text:p>2,285,348.04</text:p>
          </table:table-cell>
          <table:table-cell table:style-name="ce25" office:value-type="date" office:date-value="2018-06-29T00:00:00">
            <text:p>6/29/2018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3220585.58">
            <text:p>3,220,585.58</text:p>
          </table:table-cell>
          <table:table-cell table:style-name="ce25" office:value-type="date" office:date-value="2018-06-29T00:00:00">
            <text:p>6/29/2018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89315148.89">
            <text:p>89,315,148.89</text:p>
          </table:table-cell>
          <table:table-cell table:style-name="ce25" office:value-type="date" office:date-value="2018-06-29T00:00:00">
            <text:p>6/29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75120299.4">
            <text:p>75,120,299.40</text:p>
          </table:table-cell>
          <table:table-cell table:style-name="ce25" office:value-type="date" office:date-value="2018-07-31T00:00:00">
            <text:p>7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90000">
            <text:p>190,000.00</text:p>
          </table:table-cell>
          <table:table-cell table:style-name="ce25" office:value-type="date" office:date-value="2018-07-31T00:00:00">
            <text:p>7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83845.44">
            <text:p>183,845.44</text:p>
          </table:table-cell>
          <table:table-cell table:style-name="ce25" office:value-type="date" office:date-value="2018-07-31T00:00:00">
            <text:p>7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5939116.36">
            <text:p>5,939,116.36</text:p>
          </table:table-cell>
          <table:table-cell table:style-name="ce25" office:value-type="date" office:date-value="2018-07-31T00:00:00">
            <text:p>7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428378.62">
            <text:p>428,378.62</text:p>
          </table:table-cell>
          <table:table-cell table:style-name="ce25" office:value-type="date" office:date-value="2018-07-31T00:00:00">
            <text:p>7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328768.81">
            <text:p>2,328,768.81</text:p>
          </table:table-cell>
          <table:table-cell table:style-name="ce25" office:value-type="date" office:date-value="2018-07-31T00:00:00">
            <text:p>7/31/2018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3934255.53">
            <text:p>3,934,255.53</text:p>
          </table:table-cell>
          <table:table-cell table:style-name="ce25" office:value-type="date" office:date-value="2018-07-31T00:00:00">
            <text:p>7/31/2018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87309005.67">
            <text:p>87,309,005.67</text:p>
          </table:table-cell>
          <table:table-cell table:style-name="ce25" office:value-type="date" office:date-value="2018-07-31T00:00:00">
            <text:p>7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30" office:value-type="string">
            <text:p>68,995,904.58</text:p>
          </table:table-cell>
          <table:table-cell table:style-name="ce25" office:value-type="date" office:date-value="2018-08-31T00:00:00">
            <text:p>8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90000">
            <text:p>190,000.00</text:p>
          </table:table-cell>
          <table:table-cell table:style-name="ce25" office:value-type="date" office:date-value="2018-08-31T00:00:00">
            <text:p>8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37906.73">
            <text:p>137,906.73</text:p>
          </table:table-cell>
          <table:table-cell table:style-name="ce25" office:value-type="date" office:date-value="2018-08-31T00:00:00">
            <text:p>8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3732646.81">
            <text:p>3,732,646.81</text:p>
          </table:table-cell>
          <table:table-cell table:style-name="ce25" office:value-type="date" office:date-value="2018-08-31T00:00:00">
            <text:p>8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3029493.47">
            <text:p>3,029,493.47</text:p>
          </table:table-cell>
          <table:table-cell table:style-name="ce25" office:value-type="date" office:date-value="2018-08-31T00:00:00">
            <text:p>8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307053.58">
            <text:p>2,307,053.58</text:p>
          </table:table-cell>
          <table:table-cell table:style-name="ce25" office:value-type="date" office:date-value="2018-08-31T00:00:00">
            <text:p>8/31/2018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2874395.46">
            <text:p>2,874,395.46</text:p>
          </table:table-cell>
          <table:table-cell table:style-name="ce25" office:value-type="date" office:date-value="2018-08-31T00:00:00">
            <text:p>8/31/2018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85328609.71">
            <text:p>85,328,609.71</text:p>
          </table:table-cell>
          <table:table-cell table:style-name="ce25" office:value-type="date" office:date-value="2018-08-31T00:00:00">
            <text:p>8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67361587.53">
            <text:p>67,361,587.53</text:p>
          </table:table-cell>
          <table:table-cell table:style-name="ce25" office:value-type="date" office:date-value="2018-09-30T00:00:00">
            <text:p>9/30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90000">
            <text:p>190,000.00</text:p>
          </table:table-cell>
          <table:table-cell table:style-name="ce25" office:value-type="date" office:date-value="2018-09-30T00:00:00">
            <text:p>9/30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360779.3">
            <text:p>360,779.30</text:p>
          </table:table-cell>
          <table:table-cell table:style-name="ce25" office:value-type="date" office:date-value="2018-09-30T00:00:00">
            <text:p>9/30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3800754.12">
            <text:p>3,800,754.12</text:p>
          </table:table-cell>
          <table:table-cell table:style-name="ce25" office:value-type="date" office:date-value="2018-09-30T00:00:00">
            <text:p>9/30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2780500.24">
            <text:p>2,780,500.24</text:p>
          </table:table-cell>
          <table:table-cell table:style-name="ce25" office:value-type="date" office:date-value="2018-09-30T00:00:00">
            <text:p>9/30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312950.35">
            <text:p>2,312,950.35</text:p>
          </table:table-cell>
          <table:table-cell table:style-name="ce25" office:value-type="date" office:date-value="2018-09-30T00:00:00">
            <text:p>9/30/2018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3249478.8">
            <text:p>3,249,478.80</text:p>
          </table:table-cell>
          <table:table-cell table:style-name="ce25" office:value-type="date" office:date-value="2018-09-30T00:00:00">
            <text:p>9/30/2018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83509008.84">
            <text:p>83,509,008.84</text:p>
          </table:table-cell>
          <table:table-cell table:style-name="ce25" office:value-type="date" office:date-value="2018-09-30T00:00:00">
            <text:p>9/30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75208986.53">
            <text:p>75,208,986.53</text:p>
          </table:table-cell>
          <table:table-cell table:style-name="ce25" office:value-type="date" office:date-value="2018-10-31T00:00:00">
            <text:p>10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90000">
            <text:p>190,000.00</text:p>
          </table:table-cell>
          <table:table-cell table:style-name="ce25" office:value-type="date" office:date-value="2018-10-31T00:00:00">
            <text:p>10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092458.86">
            <text:p>1,092,458.86</text:p>
          </table:table-cell>
          <table:table-cell table:style-name="ce25" office:value-type="date" office:date-value="2018-10-31T00:00:00">
            <text:p>10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4023011.87">
            <text:p>4,023,011.87</text:p>
          </table:table-cell>
          <table:table-cell table:style-name="ce25" office:value-type="date" office:date-value="2018-10-31T00:00:00">
            <text:p>10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2531507.01">
            <text:p>2,531,507.01</text:p>
          </table:table-cell>
          <table:table-cell table:style-name="ce25" office:value-type="date" office:date-value="2018-10-31T00:00:00">
            <text:p>10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290774.92">
            <text:p>2,290,774.92</text:p>
          </table:table-cell>
          <table:table-cell table:style-name="ce25" office:value-type="date" office:date-value="2018-10-31T00:00:00">
            <text:p>10/31/2018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3966444.43">
            <text:p>3,966,444.43</text:p>
          </table:table-cell>
          <table:table-cell table:style-name="ce25" office:value-type="date" office:date-value="2018-10-31T00:00:00">
            <text:p>10/31/2018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80087835.9">
            <text:p>80,087,835.90</text:p>
          </table:table-cell>
          <table:table-cell table:style-name="ce25" office:value-type="date" office:date-value="2018-10-31T00:00:00">
            <text:p>10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65328183.55">
            <text:p>65,328,183.55</text:p>
          </table:table-cell>
          <table:table-cell table:style-name="ce25" office:value-type="date" office:date-value="2018-11-30T00:00:00">
            <text:p>11/30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90000">
            <text:p>190,000.00</text:p>
          </table:table-cell>
          <table:table-cell table:style-name="ce25" office:value-type="date" office:date-value="2018-11-30T00:00:00">
            <text:p>11/30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038751.96">
            <text:p>1,038,751.96</text:p>
          </table:table-cell>
          <table:table-cell table:style-name="ce25" office:value-type="date" office:date-value="2018-11-30T00:00:00">
            <text:p>11/30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5745841.14">
            <text:p>5,745,841.14</text:p>
          </table:table-cell>
          <table:table-cell table:style-name="ce25" office:value-type="date" office:date-value="2018-11-30T00:00:00">
            <text:p>11/30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2282513.78">
            <text:p>2,282,513.78</text:p>
          </table:table-cell>
          <table:table-cell table:style-name="ce25" office:value-type="date" office:date-value="2018-11-30T00:00:00">
            <text:p>11/30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268599.49">
            <text:p>2,268,599.49</text:p>
          </table:table-cell>
          <table:table-cell table:style-name="ce25" office:value-type="date" office:date-value="2018-11-30T00:00:00">
            <text:p>11/30/2018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3465260.71">
            <text:p>3,465,260.71</text:p>
          </table:table-cell>
          <table:table-cell table:style-name="ce25" office:value-type="date" office:date-value="2018-11-30T00:00:00">
            <text:p>11/30/2018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72159877.25">
            <text:p>72,159,877.25</text:p>
          </table:table-cell>
          <table:table-cell table:style-name="ce25" office:value-type="date" office:date-value="2018-11-30T00:00:00">
            <text:p>11/30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37586214.46">
            <text:p>37,586,214.46</text:p>
          </table:table-cell>
          <table:table-cell table:style-name="ce25" office:value-type="date" office:date-value="2018-12-31T00:00:00">
            <text:p>12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90000">
            <text:p>190,000.00</text:p>
          </table:table-cell>
          <table:table-cell table:style-name="ce25" office:value-type="date" office:date-value="2018-12-31T00:00:00">
            <text:p>12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842728.55">
            <text:p>1,842,728.55</text:p>
          </table:table-cell>
          <table:table-cell table:style-name="ce25" office:value-type="date" office:date-value="2018-12-31T00:00:00">
            <text:p>12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5883385.25">
            <text:p>5,883,385.25</text:p>
          </table:table-cell>
          <table:table-cell table:style-name="ce25" office:value-type="date" office:date-value="2018-12-31T00:00:00">
            <text:p>12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2033520.55">
            <text:p>2,033,520.55</text:p>
          </table:table-cell>
          <table:table-cell table:style-name="ce25" office:value-type="date" office:date-value="2018-12-31T00:00:00">
            <text:p>12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246424.06">
            <text:p>2,246,424.06</text:p>
          </table:table-cell>
          <table:table-cell table:style-name="ce25" office:value-type="date" office:date-value="2018-12-31T00:00:00">
            <text:p>12/31/2018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15946974.25">
            <text:p>15,946,974.25</text:p>
          </table:table-cell>
          <table:table-cell table:style-name="ce25" office:value-type="date" office:date-value="2018-12-31T00:00:00">
            <text:p>12/31/2018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43931144.83">
            <text:p>43,931,144.83</text:p>
          </table:table-cell>
          <table:table-cell table:style-name="ce25" office:value-type="date" office:date-value="2018-12-31T00:00:00">
            <text:p>12/31/2018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35568913.79">
            <text:p>35,568,913.79</text:p>
          </table:table-cell>
          <table:table-cell table:style-name="ce25" office:value-type="date" office:date-value="2019-01-31T00:00:00">
            <text:p>1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90000">
            <text:p>190,000.00</text:p>
          </table:table-cell>
          <table:table-cell table:style-name="ce25" office:value-type="date" office:date-value="2019-01-31T00:00:00">
            <text:p>1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889928.55">
            <text:p>1,889,928.55</text:p>
          </table:table-cell>
          <table:table-cell table:style-name="ce25" office:value-type="date" office:date-value="2019-01-31T00:00:00">
            <text:p>1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6429948.2">
            <text:p>6,429,948.20</text:p>
          </table:table-cell>
          <table:table-cell table:style-name="ce25" office:value-type="date" office:date-value="2019-01-31T00:00:00">
            <text:p>1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784527.32">
            <text:p>1,784,527.32</text:p>
          </table:table-cell>
          <table:table-cell table:style-name="ce25" office:value-type="date" office:date-value="2019-01-31T00:00:00">
            <text:p>1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224248.63">
            <text:p>2,224,248.63</text:p>
          </table:table-cell>
          <table:table-cell table:style-name="ce25" office:value-type="date" office:date-value="2019-01-31T00:00:00">
            <text:p>1/31/2019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14812067.68">
            <text:p>14,812,067.68</text:p>
          </table:table-cell>
          <table:table-cell table:style-name="ce25" office:value-type="date" office:date-value="2019-01-31T00:00:00">
            <text:p>1/31/2019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43071889.85">
            <text:p>43,071,889.85</text:p>
          </table:table-cell>
          <table:table-cell table:style-name="ce25" office:value-type="date" office:date-value="2019-01-31T00:00:00">
            <text:p>1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23546884.11">
            <text:p>23,546,884.11</text:p>
          </table:table-cell>
          <table:table-cell table:style-name="ce25" office:value-type="date" office:date-value="2019-02-28T00:00:00">
            <text:p>2/28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90000">
            <text:p>190,000.00</text:p>
          </table:table-cell>
          <table:table-cell table:style-name="ce25" office:value-type="date" office:date-value="2019-02-28T00:00:00">
            <text:p>2/28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733629.82">
            <text:p>1,733,629.82</text:p>
          </table:table-cell>
          <table:table-cell table:style-name="ce25" office:value-type="date" office:date-value="2019-02-28T00:00:00">
            <text:p>2/28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7142497.86">
            <text:p>7,142,497.86</text:p>
          </table:table-cell>
          <table:table-cell table:style-name="ce25" office:value-type="date" office:date-value="2019-02-28T00:00:00">
            <text:p>2/28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535534.09">
            <text:p>1,535,534.09</text:p>
          </table:table-cell>
          <table:table-cell table:style-name="ce25" office:value-type="date" office:date-value="2019-02-28T00:00:00">
            <text:p>2/28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202073.2">
            <text:p>2,202,073.20</text:p>
          </table:table-cell>
          <table:table-cell table:style-name="ce25" office:value-type="date" office:date-value="2019-02-28T00:00:00">
            <text:p>2/28/2019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2064416.05">
            <text:p>2,064,416.05</text:p>
          </table:table-cell>
          <table:table-cell table:style-name="ce25" office:value-type="date" office:date-value="2019-02-28T00:00:00">
            <text:p>2/28/2019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44131023.26">
            <text:p>44,131,023.26</text:p>
          </table:table-cell>
          <table:table-cell table:style-name="ce25" office:value-type="date" office:date-value="2019-02-28T00:00:00">
            <text:p>2/28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20063098.98">
            <text:p>20,063,098.98</text:p>
          </table:table-cell>
          <table:table-cell table:style-name="ce25" office:value-type="date" office:date-value="2019-03-31T00:00:00">
            <text:p>3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90000">
            <text:p>190,000.00</text:p>
          </table:table-cell>
          <table:table-cell table:style-name="ce25" office:value-type="date" office:date-value="2019-03-31T00:00:00">
            <text:p>3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572829.27">
            <text:p>1,572,829.27</text:p>
          </table:table-cell>
          <table:table-cell table:style-name="ce25" office:value-type="date" office:date-value="2019-03-31T00:00:00">
            <text:p>3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7506384.56">
            <text:p>7,506,384.56</text:p>
          </table:table-cell>
          <table:table-cell table:style-name="ce25" office:value-type="date" office:date-value="2019-03-31T00:00:00">
            <text:p>3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286540.86">
            <text:p>1,286,540.86</text:p>
          </table:table-cell>
          <table:table-cell table:style-name="ce25" office:value-type="date" office:date-value="2019-03-31T00:00:00">
            <text:p>3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179897.77">
            <text:p>2,179,897.77</text:p>
          </table:table-cell>
          <table:table-cell table:style-name="ce25" office:value-type="date" office:date-value="2019-03-31T00:00:00">
            <text:p>3/31/2019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2849529.32">
            <text:p>2,849,529.32</text:p>
          </table:table-cell>
          <table:table-cell table:style-name="ce25" office:value-type="date" office:date-value="2019-03-31T00:00:00">
            <text:p>3/31/2019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39891585.87">
            <text:p>39,891,585.87</text:p>
          </table:table-cell>
          <table:table-cell table:style-name="ce25" office:value-type="date" office:date-value="2019-03-31T00:00:00">
            <text:p>3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23663630.2">
            <text:p>23,663,630.20</text:p>
          </table:table-cell>
          <table:table-cell table:style-name="ce25" office:value-type="date" office:date-value="2019-04-30T00:00:00">
            <text:p>4/30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90000">
            <text:p>190,000.00</text:p>
          </table:table-cell>
          <table:table-cell table:style-name="ce25" office:value-type="date" office:date-value="2019-04-30T00:00:00">
            <text:p>4/30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612113.86">
            <text:p>1,612,113.86</text:p>
          </table:table-cell>
          <table:table-cell table:style-name="ce25" office:value-type="date" office:date-value="2019-04-30T00:00:00">
            <text:p>4/30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7944028.06">
            <text:p>7,944,028.06</text:p>
          </table:table-cell>
          <table:table-cell table:style-name="ce25" office:value-type="date" office:date-value="2019-04-30T00:00:00">
            <text:p>4/30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037547.63">
            <text:p>1,037,547.63</text:p>
          </table:table-cell>
          <table:table-cell table:style-name="ce25" office:value-type="date" office:date-value="2019-04-30T00:00:00">
            <text:p>4/30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157722.34">
            <text:p>2,157,722.34</text:p>
          </table:table-cell>
          <table:table-cell table:style-name="ce25" office:value-type="date" office:date-value="2019-04-30T00:00:00">
            <text:p>4/30/2019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3144571.66">
            <text:p>3,144,571.66</text:p>
          </table:table-cell>
          <table:table-cell table:style-name="ce25" office:value-type="date" office:date-value="2019-04-30T00:00:00">
            <text:p>4/30/2019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43451950.66">
            <text:p>43,451,950.66</text:p>
          </table:table-cell>
          <table:table-cell table:style-name="ce25" office:value-type="date" office:date-value="2019-04-30T00:00:00">
            <text:p>4/30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20847582.74">
            <text:p>20,847,582.74</text:p>
          </table:table-cell>
          <table:table-cell table:style-name="ce25" office:value-type="date" office:date-value="2019-05-31T00:00:00">
            <text:p>5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90000">
            <text:p>190,000.00</text:p>
          </table:table-cell>
          <table:table-cell table:style-name="ce25" office:value-type="date" office:date-value="2019-05-31T00:00:00">
            <text:p>5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688049.93">
            <text:p>1,688,049.93</text:p>
          </table:table-cell>
          <table:table-cell table:style-name="ce25" office:value-type="date" office:date-value="2019-05-31T00:00:00">
            <text:p>5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7999171.19">
            <text:p>7,999,171.19</text:p>
          </table:table-cell>
          <table:table-cell table:style-name="ce25" office:value-type="date" office:date-value="2019-05-31T00:00:00">
            <text:p>5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788554.4">
            <text:p>788,554.40</text:p>
          </table:table-cell>
          <table:table-cell table:style-name="ce25" office:value-type="date" office:date-value="2019-05-31T00:00:00">
            <text:p>5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135546.91">
            <text:p>2,135,546.91</text:p>
          </table:table-cell>
          <table:table-cell table:style-name="ce25" office:value-type="date" office:date-value="2019-05-31T00:00:00">
            <text:p>5/31/2019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2905777.19">
            <text:p>2,905,777.19</text:p>
          </table:table-cell>
          <table:table-cell table:style-name="ce25" office:value-type="date" office:date-value="2019-05-31T00:00:00">
            <text:p>5/31/2019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40783955.95">
            <text:p>40,783,955.95</text:p>
          </table:table-cell>
          <table:table-cell table:style-name="ce25" office:value-type="date" office:date-value="2019-05-31T00:00:00">
            <text:p>5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12955628.92">
            <text:p>12,955,628.92</text:p>
          </table:table-cell>
          <table:table-cell table:style-name="ce25" office:value-type="date" office:date-value="2019-06-30T00:00:00">
            <text:p>6/30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90000">
            <text:p>190,000.00</text:p>
          </table:table-cell>
          <table:table-cell table:style-name="ce25" office:value-type="date" office:date-value="2019-06-30T00:00:00">
            <text:p>6/30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538904.48">
            <text:p>1,538,904.48</text:p>
          </table:table-cell>
          <table:table-cell table:style-name="ce25" office:value-type="date" office:date-value="2019-06-30T00:00:00">
            <text:p>6/30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8882578.43">
            <text:p>8,882,578.43</text:p>
          </table:table-cell>
          <table:table-cell table:style-name="ce25" office:value-type="date" office:date-value="2019-06-30T00:00:00">
            <text:p>6/30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537215.2">
            <text:p>537,215.20</text:p>
          </table:table-cell>
          <table:table-cell table:style-name="ce25" office:value-type="date" office:date-value="2019-06-30T00:00:00">
            <text:p>6/30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113371.48">
            <text:p>2,113,371.48</text:p>
          </table:table-cell>
          <table:table-cell table:style-name="ce25" office:value-type="date" office:date-value="2019-06-30T00:00:00">
            <text:p>6/30/2019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6602757.94">
            <text:p>6,602,757.94</text:p>
          </table:table-cell>
          <table:table-cell table:style-name="ce25" office:value-type="date" office:date-value="2019-06-30T00:00:00">
            <text:p>6/30/2019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29655768.54">
            <text:p>29,655,768.54</text:p>
          </table:table-cell>
          <table:table-cell table:style-name="ce25" office:value-type="date" office:date-value="2019-06-30T00:00:00">
            <text:p>6/30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11278918.5">
            <text:p>11,278,918.50</text:p>
          </table:table-cell>
          <table:table-cell table:style-name="ce25" office:value-type="date" office:date-value="2019-07-31T00:00:00">
            <text:p>7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90000">
            <text:p>190,000.00</text:p>
          </table:table-cell>
          <table:table-cell table:style-name="ce25" office:value-type="date" office:date-value="2019-07-31T00:00:00">
            <text:p>7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567579.65">
            <text:p>1,567,579.65</text:p>
          </table:table-cell>
          <table:table-cell table:style-name="ce25" office:value-type="date" office:date-value="2019-07-31T00:00:00">
            <text:p>7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8848725.47">
            <text:p>8,848,725.47</text:p>
          </table:table-cell>
          <table:table-cell table:style-name="ce25" office:value-type="date" office:date-value="2019-07-31T00:00:00">
            <text:p>7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285876">
            <text:p>285,876.00</text:p>
          </table:table-cell>
          <table:table-cell table:style-name="ce25" office:value-type="date" office:date-value="2019-07-31T00:00:00">
            <text:p>7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091196.05">
            <text:p>2,091,196.05</text:p>
          </table:table-cell>
          <table:table-cell table:style-name="ce25" office:value-type="date" office:date-value="2019-07-31T00:00:00">
            <text:p>7/31/2019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6266134.41">
            <text:p>6,266,134.41</text:p>
          </table:table-cell>
          <table:table-cell table:style-name="ce25" office:value-type="date" office:date-value="2019-07-31T00:00:00">
            <text:p>7/31/2019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27506706.09">
            <text:p>27,506,706.09</text:p>
          </table:table-cell>
          <table:table-cell table:style-name="ce25" office:value-type="date" office:date-value="2019-07-31T00:00:00">
            <text:p>7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9370522.29">
            <text:p>9,370,522.29</text:p>
          </table:table-cell>
          <table:table-cell table:style-name="ce25" office:value-type="date" office:date-value="2019-08-31T00:00:00">
            <text:p>8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90000">
            <text:p>190,000.00</text:p>
          </table:table-cell>
          <table:table-cell table:style-name="ce25" office:value-type="date" office:date-value="2019-08-31T00:00:00">
            <text:p>8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437248.53">
            <text:p>1,437,248.53</text:p>
          </table:table-cell>
          <table:table-cell table:style-name="ce25" office:value-type="date" office:date-value="2019-08-31T00:00:00">
            <text:p>8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8628572.51">
            <text:p>8,628,572.51</text:p>
          </table:table-cell>
          <table:table-cell table:style-name="ce25" office:value-type="date" office:date-value="2019-08-31T00:00:00">
            <text:p>8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34536.8">
            <text:p>34,536.80</text:p>
          </table:table-cell>
          <table:table-cell table:style-name="ce25" office:value-type="date" office:date-value="2019-08-31T00:00:00">
            <text:p>8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069020.62">
            <text:p>2,069,020.62</text:p>
          </table:table-cell>
          <table:table-cell table:style-name="ce25" office:value-type="date" office:date-value="2019-08-31T00:00:00">
            <text:p>8/31/2019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2088254.05">
            <text:p>2,088,254.05</text:p>
          </table:table-cell>
          <table:table-cell table:style-name="ce25" office:value-type="date" office:date-value="2019-08-31T00:00:00">
            <text:p>8/31/2019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29213024.86">
            <text:p>29,213,024.86</text:p>
          </table:table-cell>
          <table:table-cell table:style-name="ce25" office:value-type="date" office:date-value="2019-08-31T00:00:00">
            <text:p>8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6797247.41">
            <text:p>6,797,247.41</text:p>
          </table:table-cell>
          <table:table-cell table:style-name="ce25" office:value-type="date" office:date-value="2019-09-30T00:00:00">
            <text:p>9/30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90000">
            <text:p>190,000.00</text:p>
          </table:table-cell>
          <table:table-cell table:style-name="ce25" office:value-type="date" office:date-value="2019-09-30T00:00:00">
            <text:p>9/30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233444.66">
            <text:p>1,233,444.66</text:p>
          </table:table-cell>
          <table:table-cell table:style-name="ce25" office:value-type="date" office:date-value="2019-09-30T00:00:00">
            <text:p>9/30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9832355.05">
            <text:p>9,832,355.05</text:p>
          </table:table-cell>
          <table:table-cell table:style-name="ce25" office:value-type="date" office:date-value="2019-09-30T00:00:00">
            <text:p>9/30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2325647.54">
            <text:p>2,325,647.54</text:p>
          </table:table-cell>
          <table:table-cell table:style-name="ce25" office:value-type="date" office:date-value="2019-09-30T00:00:00">
            <text:p>9/30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046845.19">
            <text:p>2,046,845.19</text:p>
          </table:table-cell>
          <table:table-cell table:style-name="ce25" office:value-type="date" office:date-value="2019-09-30T00:00:00">
            <text:p>9/30/2019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1812939.02">
            <text:p>1,812,939.02</text:p>
          </table:table-cell>
          <table:table-cell table:style-name="ce25" office:value-type="date" office:date-value="2019-09-30T00:00:00">
            <text:p>9/30/2019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30245182.4">
            <text:p>30,245,182.40</text:p>
          </table:table-cell>
          <table:table-cell table:style-name="ce25" office:value-type="date" office:date-value="2019-09-30T00:00:00">
            <text:p>9/30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15020603.3">
            <text:p>15,020,603.30</text:p>
          </table:table-cell>
          <table:table-cell table:style-name="ce25" office:value-type="date" office:date-value="2019-10-31T00:00:00">
            <text:p>10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90000">
            <text:p>190,000.00</text:p>
          </table:table-cell>
          <table:table-cell table:style-name="ce25" office:value-type="date" office:date-value="2019-10-31T00:00:00">
            <text:p>10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316675.29">
            <text:p>1,316,675.29</text:p>
          </table:table-cell>
          <table:table-cell table:style-name="ce25" office:value-type="date" office:date-value="2019-10-31T00:00:00">
            <text:p>10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0796472.5">
            <text:p>10,796,472.50</text:p>
          </table:table-cell>
          <table:table-cell table:style-name="ce25" office:value-type="date" office:date-value="2019-10-31T00:00:00">
            <text:p>10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2252992.04">
            <text:p>2,252,992.04</text:p>
          </table:table-cell>
          <table:table-cell table:style-name="ce25" office:value-type="date" office:date-value="2019-10-31T00:00:00">
            <text:p>10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024669.76">
            <text:p>2,024,669.76</text:p>
          </table:table-cell>
          <table:table-cell table:style-name="ce25" office:value-type="date" office:date-value="2019-10-31T00:00:00">
            <text:p>10/31/2019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1302329.68">
            <text:p>1,302,329.68</text:p>
          </table:table-cell>
          <table:table-cell table:style-name="ce25" office:value-type="date" office:date-value="2019-10-31T00:00:00">
            <text:p>10/31/2019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28492952.75">
            <text:p>28,492,952.75</text:p>
          </table:table-cell>
          <table:table-cell table:style-name="ce25" office:value-type="date" office:date-value="2019-10-31T00:00:00">
            <text:p>10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2249693.78">
            <text:p>2,249,693.78</text:p>
          </table:table-cell>
          <table:table-cell table:style-name="ce25" office:value-type="date" office:date-value="2019-11-29T00:00:00">
            <text:p>11/29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90000">
            <text:p>190,000.00</text:p>
          </table:table-cell>
          <table:table-cell table:style-name="ce25" office:value-type="date" office:date-value="2019-11-29T00:00:00">
            <text:p>11/29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159517.04">
            <text:p>1,159,517.04</text:p>
          </table:table-cell>
          <table:table-cell table:style-name="ce25" office:value-type="date" office:date-value="2019-11-29T00:00:00">
            <text:p>11/29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0483781.12">
            <text:p>10,483,781.12</text:p>
          </table:table-cell>
          <table:table-cell table:style-name="ce25" office:value-type="date" office:date-value="2019-11-29T00:00:00">
            <text:p>11/29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2180336.54">
            <text:p>2,180,336.54</text:p>
          </table:table-cell>
          <table:table-cell table:style-name="ce25" office:value-type="date" office:date-value="2019-11-29T00:00:00">
            <text:p>11/29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001343.44">
            <text:p>2,001,343.44</text:p>
          </table:table-cell>
          <table:table-cell table:style-name="ce25" office:value-type="date" office:date-value="2019-11-29T00:00:00">
            <text:p>11/29/2019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2008885.83">
            <text:p>2,008,885.83</text:p>
          </table:table-cell>
          <table:table-cell table:style-name="ce25" office:value-type="date" office:date-value="2019-11-29T00:00:00">
            <text:p>11/29/2019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26011893.69">
            <text:p>26,011,893.69</text:p>
          </table:table-cell>
          <table:table-cell table:style-name="ce25" office:value-type="date" office:date-value="2019-11-29T00:00:00">
            <text:p>11/29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40884890.21">
            <text:p>40,884,890.21</text:p>
          </table:table-cell>
          <table:table-cell table:style-name="ce25" office:value-type="date" office:date-value="2019-12-31T00:00:00">
            <text:p>12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90000">
            <text:p>190,000.00</text:p>
          </table:table-cell>
          <table:table-cell table:style-name="ce25" office:value-type="date" office:date-value="2019-12-31T00:00:00">
            <text:p>12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311059.17">
            <text:p>1,311,059.17</text:p>
          </table:table-cell>
          <table:table-cell table:style-name="ce25" office:value-type="date" office:date-value="2019-12-31T00:00:00">
            <text:p>12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0226617.29">
            <text:p>10,226,617.29</text:p>
          </table:table-cell>
          <table:table-cell table:style-name="ce25" office:value-type="date" office:date-value="2019-12-31T00:00:00">
            <text:p>12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2107681.04">
            <text:p>2,107,681.04</text:p>
          </table:table-cell>
          <table:table-cell table:style-name="ce25" office:value-type="date" office:date-value="2019-12-31T00:00:00">
            <text:p>12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1978017.12">
            <text:p>1,978,017.12</text:p>
          </table:table-cell>
          <table:table-cell table:style-name="ce25" office:value-type="date" office:date-value="2019-12-31T00:00:00">
            <text:p>12/31/2019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13822918.9">
            <text:p>13,822,918.90</text:p>
          </table:table-cell>
          <table:table-cell table:style-name="ce25" office:value-type="date" office:date-value="2019-12-31T00:00:00">
            <text:p>12/31/2019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52693780.7">
            <text:p>52,693,780.70</text:p>
          </table:table-cell>
          <table:table-cell table:style-name="ce25" office:value-type="date" office:date-value="2019-12-31T00:00:00">
            <text:p>12/31/2019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39838528.46">
            <text:p>39,838,528.46</text:p>
          </table:table-cell>
          <table:table-cell table:style-name="ce25" office:value-type="date" office:date-value="2020-01-31T00:00:00">
            <text:p>1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90000">
            <text:p>190,000.00</text:p>
          </table:table-cell>
          <table:table-cell table:style-name="ce25" office:value-type="date" office:date-value="2020-01-31T00:00:00">
            <text:p>1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365610.72">
            <text:p>1,365,610.72</text:p>
          </table:table-cell>
          <table:table-cell table:style-name="ce25" office:value-type="date" office:date-value="2020-01-31T00:00:00">
            <text:p>1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0027342.06">
            <text:p>10,027,342.06</text:p>
          </table:table-cell>
          <table:table-cell table:style-name="ce25" office:value-type="date" office:date-value="2020-01-31T00:00:00">
            <text:p>1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2035025.86">
            <text:p>2,035,025.86</text:p>
          </table:table-cell>
          <table:table-cell table:style-name="ce25" office:value-type="date" office:date-value="2020-01-31T00:00:00">
            <text:p>1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1954690.8">
            <text:p>1,954,690.80</text:p>
          </table:table-cell>
          <table:table-cell table:style-name="ce25" office:value-type="date" office:date-value="2020-01-31T00:00:00">
            <text:p>1/31/2020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2281814.05">
            <text:p>2,281,814.05</text:p>
          </table:table-cell>
          <table:table-cell table:style-name="ce25" office:value-type="date" office:date-value="2020-01-31T00:00:00">
            <text:p>1/31/2020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63010818.62">
            <text:p>63,010,818.62</text:p>
          </table:table-cell>
          <table:table-cell table:style-name="ce25" office:value-type="date" office:date-value="2020-01-31T00:00:00">
            <text:p>1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38788243.61">
            <text:p>38,788,243.61</text:p>
          </table:table-cell>
          <table:table-cell table:style-name="ce25" office:value-type="date" office:date-value="2020-02-28T00:00:00">
            <text:p>2/28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90000">
            <text:p>190,000.00</text:p>
          </table:table-cell>
          <table:table-cell table:style-name="ce25" office:value-type="date" office:date-value="2020-02-28T00:00:00">
            <text:p>2/28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453935.42">
            <text:p>1,453,935.42</text:p>
          </table:table-cell>
          <table:table-cell table:style-name="ce25" office:value-type="date" office:date-value="2020-02-28T00:00:00">
            <text:p>2/28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9629936.72">
            <text:p>9,629,936.72</text:p>
          </table:table-cell>
          <table:table-cell table:style-name="ce25" office:value-type="date" office:date-value="2020-02-28T00:00:00">
            <text:p>2/28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962370.36">
            <text:p>1,962,370.36</text:p>
          </table:table-cell>
          <table:table-cell table:style-name="ce25" office:value-type="date" office:date-value="2020-02-28T00:00:00">
            <text:p>2/28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1931364.48">
            <text:p>1,931,364.48</text:p>
          </table:table-cell>
          <table:table-cell table:style-name="ce25" office:value-type="date" office:date-value="2020-02-28T00:00:00">
            <text:p>2/28/2020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1991808.17">
            <text:p>1,991,808.17</text:p>
          </table:table-cell>
          <table:table-cell table:style-name="ce25" office:value-type="date" office:date-value="2020-02-28T00:00:00">
            <text:p>2/28/2020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61474587.25">
            <text:p>61,474,587.25</text:p>
          </table:table-cell>
          <table:table-cell table:style-name="ce25" office:value-type="date" office:date-value="2020-02-28T00:00:00">
            <text:p>2/28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38385856.45">
            <text:p>38,385,856.45</text:p>
          </table:table-cell>
          <table:table-cell table:style-name="ce25" office:value-type="date" office:date-value="2020-03-31T00:00:00">
            <text:p>3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90000">
            <text:p>190,000.00</text:p>
          </table:table-cell>
          <table:table-cell table:style-name="ce25" office:value-type="date" office:date-value="2020-03-31T00:00:00">
            <text:p>3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862123.45">
            <text:p>1,862,123.45</text:p>
          </table:table-cell>
          <table:table-cell table:style-name="ce25" office:value-type="date" office:date-value="2020-03-31T00:00:00">
            <text:p>3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9232531.38">
            <text:p>9,232,531.38</text:p>
          </table:table-cell>
          <table:table-cell table:style-name="ce25" office:value-type="date" office:date-value="2020-03-31T00:00:00">
            <text:p>3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915647.36">
            <text:p>1,915,647.36</text:p>
          </table:table-cell>
          <table:table-cell table:style-name="ce25" office:value-type="date" office:date-value="2020-03-31T00:00:00">
            <text:p>3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1908038.16">
            <text:p>1,908,038.16</text:p>
          </table:table-cell>
          <table:table-cell table:style-name="ce25" office:value-type="date" office:date-value="2020-03-31T00:00:00">
            <text:p>3/31/2020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2472776.16">
            <text:p>2,472,776.16</text:p>
          </table:table-cell>
          <table:table-cell table:style-name="ce25" office:value-type="date" office:date-value="2020-03-31T00:00:00">
            <text:p>3/31/2020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60531965.47">
            <text:p>60,531,965.47</text:p>
          </table:table-cell>
          <table:table-cell table:style-name="ce25" office:value-type="date" office:date-value="2020-03-31T00:00:00">
            <text:p>3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35741692.36">
            <text:p>35,741,692.36</text:p>
          </table:table-cell>
          <table:table-cell table:style-name="ce25" office:value-type="date" office:date-value="2020-04-30T00:00:00">
            <text:p>4/30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90000">
            <text:p>190,000.00</text:p>
          </table:table-cell>
          <table:table-cell table:style-name="ce25" office:value-type="date" office:date-value="2020-04-30T00:00:00">
            <text:p>4/30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999928.17">
            <text:p>1,999,928.17</text:p>
          </table:table-cell>
          <table:table-cell table:style-name="ce25" office:value-type="date" office:date-value="2020-04-30T00:00:00">
            <text:p>4/30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9344609.07">
            <text:p>9,344,609.07</text:p>
          </table:table-cell>
          <table:table-cell table:style-name="ce25" office:value-type="date" office:date-value="2020-04-30T00:00:00">
            <text:p>4/30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868924.36">
            <text:p>1,868,924.36</text:p>
          </table:table-cell>
          <table:table-cell table:style-name="ce25" office:value-type="date" office:date-value="2020-04-30T00:00:00">
            <text:p>4/30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1884711.84">
            <text:p>1,884,711.84</text:p>
          </table:table-cell>
          <table:table-cell table:style-name="ce25" office:value-type="date" office:date-value="2020-04-30T00:00:00">
            <text:p>4/30/2020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307185.79">
            <text:p>307,185.79</text:p>
          </table:table-cell>
          <table:table-cell table:style-name="ce25" office:value-type="date" office:date-value="2020-04-30T00:00:00">
            <text:p>4/30/2020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60233224.84">
            <text:p>60,233,224.84</text:p>
          </table:table-cell>
          <table:table-cell table:style-name="ce25" office:value-type="date" office:date-value="2020-04-30T00:00:00">
            <text:p>4/30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34896187.51">
            <text:p>34,896,187.51</text:p>
          </table:table-cell>
          <table:table-cell table:style-name="ce25" office:value-type="date" office:date-value="2020-05-31T00:00:00">
            <text:p>5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90000">
            <text:p>190,000.00</text:p>
          </table:table-cell>
          <table:table-cell table:style-name="ce25" office:value-type="date" office:date-value="2020-05-31T00:00:00">
            <text:p>5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961920.65">
            <text:p>1,961,920.65</text:p>
          </table:table-cell>
          <table:table-cell table:style-name="ce25" office:value-type="date" office:date-value="2020-05-31T00:00:00">
            <text:p>5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8939435.03">
            <text:p>8,939,435.03</text:p>
          </table:table-cell>
          <table:table-cell table:style-name="ce25" office:value-type="date" office:date-value="2020-05-31T00:00:00">
            <text:p>5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822201.36">
            <text:p>1,822,201.36</text:p>
          </table:table-cell>
          <table:table-cell table:style-name="ce25" office:value-type="date" office:date-value="2020-05-31T00:00:00">
            <text:p>5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1861385.52">
            <text:p>1,861,385.52</text:p>
          </table:table-cell>
          <table:table-cell table:style-name="ce25" office:value-type="date" office:date-value="2020-05-31T00:00:00">
            <text:p>5/31/2020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479796.57">
            <text:p>479,796.57</text:p>
          </table:table-cell>
          <table:table-cell table:style-name="ce25" office:value-type="date" office:date-value="2020-05-31T00:00:00">
            <text:p>5/31/2020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58701878.33">
            <text:p>58,701,878.33</text:p>
          </table:table-cell>
          <table:table-cell table:style-name="ce25" office:value-type="date" office:date-value="2020-05-31T00:00:00">
            <text:p>5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33564792.59">
            <text:p>33,564,792.59</text:p>
          </table:table-cell>
          <table:table-cell table:style-name="ce25" office:value-type="date" office:date-value="2020-06-30T00:00:00">
            <text:p>6/30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70000">
            <text:p>170,000.00</text:p>
          </table:table-cell>
          <table:table-cell table:style-name="ce25" office:value-type="date" office:date-value="2020-06-30T00:00:00">
            <text:p>6/30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2032565.69">
            <text:p>2,032,565.69</text:p>
          </table:table-cell>
          <table:table-cell table:style-name="ce25" office:value-type="date" office:date-value="2020-06-30T00:00:00">
            <text:p>6/30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8779760.99">
            <text:p>8,779,760.99</text:p>
          </table:table-cell>
          <table:table-cell table:style-name="ce25" office:value-type="date" office:date-value="2020-06-30T00:00:00">
            <text:p>6/30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775478.36">
            <text:p>1,775,478.36</text:p>
          </table:table-cell>
          <table:table-cell table:style-name="ce25" office:value-type="date" office:date-value="2020-06-30T00:00:00">
            <text:p>6/30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1838059.2">
            <text:p>1,838,059.20</text:p>
          </table:table-cell>
          <table:table-cell table:style-name="ce25" office:value-type="date" office:date-value="2020-06-30T00:00:00">
            <text:p>6/30/2020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1200165.03">
            <text:p>1,200,165.03</text:p>
          </table:table-cell>
          <table:table-cell table:style-name="ce25" office:value-type="date" office:date-value="2020-06-30T00:00:00">
            <text:p>6/30/2020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54491036.63">
            <text:p>54,491,036.63</text:p>
          </table:table-cell>
          <table:table-cell table:style-name="ce25" office:value-type="date" office:date-value="2020-06-30T00:00:00">
            <text:p>6/30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31856255.32">
            <text:p>31,856,255.32</text:p>
          </table:table-cell>
          <table:table-cell table:style-name="ce25" office:value-type="date" office:date-value="2020-07-31T00:00:00">
            <text:p>7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70000">
            <text:p>170,000.00</text:p>
          </table:table-cell>
          <table:table-cell table:style-name="ce25" office:value-type="date" office:date-value="2020-07-31T00:00:00">
            <text:p>7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2462214.77">
            <text:p>2,462,214.77</text:p>
          </table:table-cell>
          <table:table-cell table:style-name="ce25" office:value-type="date" office:date-value="2020-07-31T00:00:00">
            <text:p>7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8370600.56">
            <text:p>8,370,600.56</text:p>
          </table:table-cell>
          <table:table-cell table:style-name="ce25" office:value-type="date" office:date-value="2020-07-31T00:00:00">
            <text:p>7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728755.36">
            <text:p>1,728,755.36</text:p>
          </table:table-cell>
          <table:table-cell table:style-name="ce25" office:value-type="date" office:date-value="2020-07-31T00:00:00">
            <text:p>7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1814732.88">
            <text:p>1,814,732.88</text:p>
          </table:table-cell>
          <table:table-cell table:style-name="ce25" office:value-type="date" office:date-value="2020-07-31T00:00:00">
            <text:p>7/31/2020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2126556.61">
            <text:p>2,126,556.61</text:p>
          </table:table-cell>
          <table:table-cell table:style-name="ce25" office:value-type="date" office:date-value="2020-07-31T00:00:00">
            <text:p>7/31/2020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53788047.11">
            <text:p>53,788,047.11</text:p>
          </table:table-cell>
          <table:table-cell table:style-name="ce25" office:value-type="date" office:date-value="2020-07-31T00:00:00">
            <text:p>7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26776364">
            <text:p>26,776,364.00</text:p>
          </table:table-cell>
          <table:table-cell table:style-name="ce25" office:value-type="date" office:date-value="2020-08-31T00:00:00">
            <text:p>8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70000">
            <text:p>170,000.00</text:p>
          </table:table-cell>
          <table:table-cell table:style-name="ce25" office:value-type="date" office:date-value="2020-08-31T00:00:00">
            <text:p>8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2341407.74">
            <text:p>2,341,407.74</text:p>
          </table:table-cell>
          <table:table-cell table:style-name="ce25" office:value-type="date" office:date-value="2020-08-31T00:00:00">
            <text:p>8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8370600.56">
            <text:p>8,370,600.56</text:p>
          </table:table-cell>
          <table:table-cell table:style-name="ce25" office:value-type="date" office:date-value="2020-08-31T00:00:00">
            <text:p>8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728755.36">
            <text:p>1,728,755.36</text:p>
          </table:table-cell>
          <table:table-cell table:style-name="ce25" office:value-type="date" office:date-value="2020-08-31T00:00:00">
            <text:p>8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1814732.88">
            <text:p>1,814,732.88</text:p>
          </table:table-cell>
          <table:table-cell table:style-name="ce25" office:value-type="date" office:date-value="2020-08-31T00:00:00">
            <text:p>8/31/2020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893458.73">
            <text:p>893,458.73</text:p>
          </table:table-cell>
          <table:table-cell table:style-name="ce25" office:value-type="date" office:date-value="2020-08-31T00:00:00">
            <text:p>8/31/2020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49485836.89">
            <text:p>49,485,836.89</text:p>
          </table:table-cell>
          <table:table-cell table:style-name="ce25" office:value-type="date" office:date-value="2020-08-31T00:00:00">
            <text:p>8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27195041.77">
            <text:p>27,195,041.77</text:p>
          </table:table-cell>
          <table:table-cell table:style-name="ce25" office:value-type="date" office:date-value="2020-09-30T00:00:00">
            <text:p>9/30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70000">
            <text:p>170,000.00</text:p>
          </table:table-cell>
          <table:table-cell table:style-name="ce25" office:value-type="date" office:date-value="2020-09-30T00:00:00">
            <text:p>9/30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2075206.88">
            <text:p>2,075,206.88</text:p>
          </table:table-cell>
          <table:table-cell table:style-name="ce25" office:value-type="date" office:date-value="2020-09-30T00:00:00">
            <text:p>9/30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7692879.7">
            <text:p>7,692,879.70</text:p>
          </table:table-cell>
          <table:table-cell table:style-name="ce25" office:value-type="date" office:date-value="2020-09-30T00:00:00">
            <text:p>9/30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635309.36">
            <text:p>1,635,309.36</text:p>
          </table:table-cell>
          <table:table-cell table:style-name="ce25" office:value-type="date" office:date-value="2020-09-30T00:00:00">
            <text:p>9/30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1768080.24">
            <text:p>1,768,080.24</text:p>
          </table:table-cell>
          <table:table-cell table:style-name="ce25" office:value-type="date" office:date-value="2020-09-30T00:00:00">
            <text:p>9/30/2020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542318.02">
            <text:p>542,318.02</text:p>
          </table:table-cell>
          <table:table-cell table:style-name="ce25" office:value-type="date" office:date-value="2020-09-30T00:00:00">
            <text:p>9/30/2020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49506244.76">
            <text:p>49,506,244.76</text:p>
          </table:table-cell>
          <table:table-cell table:style-name="ce25" office:value-type="date" office:date-value="2020-09-30T00:00:00">
            <text:p>9/30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26285929.84">
            <text:p>26,285,929.84</text:p>
          </table:table-cell>
          <table:table-cell table:style-name="ce25" office:value-type="date" office:date-value="2020-10-31T00:00:00">
            <text:p>10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70000">
            <text:p>170,000.00</text:p>
          </table:table-cell>
          <table:table-cell table:style-name="ce25" office:value-type="date" office:date-value="2020-10-31T00:00:00">
            <text:p>10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827983.55">
            <text:p>1,827,983.55</text:p>
          </table:table-cell>
          <table:table-cell table:style-name="ce25" office:value-type="date" office:date-value="2020-10-31T00:00:00">
            <text:p>10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7279244.31">
            <text:p>7,279,244.31</text:p>
          </table:table-cell>
          <table:table-cell table:style-name="ce25" office:value-type="date" office:date-value="2020-10-31T00:00:00">
            <text:p>10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588586.36">
            <text:p>1,588,586.36</text:p>
          </table:table-cell>
          <table:table-cell table:style-name="ce25" office:value-type="date" office:date-value="2020-10-31T00:00:00">
            <text:p>10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1744753.92">
            <text:p>1,744,753.92</text:p>
          </table:table-cell>
          <table:table-cell table:style-name="ce25" office:value-type="date" office:date-value="2020-10-31T00:00:00">
            <text:p>10/31/2020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1006989.87">
            <text:p>1,006,989.87</text:p>
          </table:table-cell>
          <table:table-cell table:style-name="ce25" office:value-type="date" office:date-value="2020-10-31T00:00:00">
            <text:p>10/31/2020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47401552.94">
            <text:p>47,401,552.94</text:p>
          </table:table-cell>
          <table:table-cell table:style-name="ce25" office:value-type="date" office:date-value="2020-10-31T00:00:00">
            <text:p>10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17686045.27">
            <text:p>17,686,045.27</text:p>
          </table:table-cell>
          <table:table-cell table:style-name="ce25" office:value-type="date" office:date-value="2020-11-30T00:00:00">
            <text:p>11/30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70000">
            <text:p>170,000.00</text:p>
          </table:table-cell>
          <table:table-cell table:style-name="ce25" office:value-type="date" office:date-value="2020-11-30T00:00:00">
            <text:p>11/30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688322.53">
            <text:p>1,688,322.53</text:p>
          </table:table-cell>
          <table:table-cell table:style-name="ce25" office:value-type="date" office:date-value="2020-11-30T00:00:00">
            <text:p>11/30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6869402.17">
            <text:p>6,869,402.17</text:p>
          </table:table-cell>
          <table:table-cell table:style-name="ce25" office:value-type="date" office:date-value="2020-11-30T00:00:00">
            <text:p>11/30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541863.36">
            <text:p>1,541,863.36</text:p>
          </table:table-cell>
          <table:table-cell table:style-name="ce25" office:value-type="date" office:date-value="2020-11-30T00:00:00">
            <text:p>11/30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1721427.6">
            <text:p>1,721,427.60</text:p>
          </table:table-cell>
          <table:table-cell table:style-name="ce25" office:value-type="date" office:date-value="2020-11-30T00:00:00">
            <text:p>11/30/2020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1204575.94">
            <text:p>1,204,575.94</text:p>
          </table:table-cell>
          <table:table-cell table:style-name="ce25" office:value-type="date" office:date-value="2020-11-30T00:00:00">
            <text:p>11/30/2020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37984529.82">
            <text:p>37,984,529.82</text:p>
          </table:table-cell>
          <table:table-cell table:style-name="ce25" office:value-type="date" office:date-value="2020-11-30T00:00:00">
            <text:p>11/30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17249847.14">
            <text:p>17,249,847.14</text:p>
          </table:table-cell>
          <table:table-cell table:style-name="ce25" office:value-type="date" office:date-value="2020-12-31T00:00:00">
            <text:p>12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70000">
            <text:p>170,000.00</text:p>
          </table:table-cell>
          <table:table-cell table:style-name="ce25" office:value-type="date" office:date-value="2020-12-31T00:00:00">
            <text:p>12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899969.15">
            <text:p>1,899,969.15</text:p>
          </table:table-cell>
          <table:table-cell table:style-name="ce25" office:value-type="date" office:date-value="2020-12-31T00:00:00">
            <text:p>12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6726015.52">
            <text:p>6,726,015.52</text:p>
          </table:table-cell>
          <table:table-cell table:style-name="ce25" office:value-type="date" office:date-value="2020-12-31T00:00:00">
            <text:p>12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495140.36">
            <text:p>1,495,140.36</text:p>
          </table:table-cell>
          <table:table-cell table:style-name="ce25" office:value-type="date" office:date-value="2020-12-31T00:00:00">
            <text:p>12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1701101.28">
            <text:p>1,701,101.28</text:p>
          </table:table-cell>
          <table:table-cell table:style-name="ce25" office:value-type="date" office:date-value="2020-12-31T00:00:00">
            <text:p>12/31/2020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2471544.15">
            <text:p>2,471,544.15</text:p>
          </table:table-cell>
          <table:table-cell table:style-name="ce25" office:value-type="date" office:date-value="2020-12-31T00:00:00">
            <text:p>12/31/2020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36282574.13">
            <text:p>36,282,574.13</text:p>
          </table:table-cell>
          <table:table-cell table:style-name="ce25" office:value-type="date" office:date-value="2020-12-31T00:00:00">
            <text:p>12/31/2020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15985082.72">
            <text:p>15,985,082.72</text:p>
          </table:table-cell>
          <table:table-cell table:style-name="ce25" office:value-type="date" office:date-value="2021-01-31T00:00:00">
            <text:p>1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70000">
            <text:p>170,000.00</text:p>
          </table:table-cell>
          <table:table-cell table:style-name="ce25" office:value-type="date" office:date-value="2021-01-31T00:00:00">
            <text:p>1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720864.89">
            <text:p>1,720,864.89</text:p>
          </table:table-cell>
          <table:table-cell table:style-name="ce25" office:value-type="date" office:date-value="2021-01-31T00:00:00">
            <text:p>1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6460506.33">
            <text:p>6,460,506.33</text:p>
          </table:table-cell>
          <table:table-cell table:style-name="ce25" office:value-type="date" office:date-value="2021-01-31T00:00:00">
            <text:p>1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448417.36">
            <text:p>1,448,417.36</text:p>
          </table:table-cell>
          <table:table-cell table:style-name="ce25" office:value-type="date" office:date-value="2021-01-31T00:00:00">
            <text:p>1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1677774.96">
            <text:p>1,677,774.96</text:p>
          </table:table-cell>
          <table:table-cell table:style-name="ce25" office:value-type="date" office:date-value="2021-01-31T00:00:00">
            <text:p>1/31/2021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1587946.2">
            <text:p>1,587,946.20</text:p>
          </table:table-cell>
          <table:table-cell table:style-name="ce25" office:value-type="date" office:date-value="2021-01-31T00:00:00">
            <text:p>1/31/2021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35386744.89">
            <text:p>35,386,744.89</text:p>
          </table:table-cell>
          <table:table-cell table:style-name="ce25" office:value-type="date" office:date-value="2021-01-31T00:00:00">
            <text:p>1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15005562.62">
            <text:p>15,005,562.62</text:p>
          </table:table-cell>
          <table:table-cell table:style-name="ce25" office:value-type="date" office:date-value="2021-02-28T00:00:00">
            <text:p>2/28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70000">
            <text:p>170,000.00</text:p>
          </table:table-cell>
          <table:table-cell table:style-name="ce25" office:value-type="date" office:date-value="2021-02-28T00:00:00">
            <text:p>2/28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511246.56">
            <text:p>1,511,246.56</text:p>
          </table:table-cell>
          <table:table-cell table:style-name="ce25" office:value-type="date" office:date-value="2021-02-28T00:00:00">
            <text:p>2/28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7386241.26">
            <text:p>17,386,241.26</text:p>
          </table:table-cell>
          <table:table-cell table:style-name="ce25" office:value-type="date" office:date-value="2021-02-28T00:00:00">
            <text:p>2/28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492297.85">
            <text:p>1,492,297.85</text:p>
          </table:table-cell>
          <table:table-cell table:style-name="ce25" office:value-type="date" office:date-value="2021-02-28T00:00:00">
            <text:p>2/28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1481867.67">
            <text:p>1,481,867.67</text:p>
          </table:table-cell>
          <table:table-cell table:style-name="ce25" office:value-type="date" office:date-value="2021-02-28T00:00:00">
            <text:p>2/28/2021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1049515.91">
            <text:p>1,049,515.91</text:p>
          </table:table-cell>
          <table:table-cell table:style-name="ce25" office:value-type="date" office:date-value="2021-02-28T00:00:00">
            <text:p>2/28/2021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45509744.88">
            <text:p>45,509,744.88</text:p>
          </table:table-cell>
          <table:table-cell table:style-name="ce25" office:value-type="date" office:date-value="2021-02-28T00:00:00">
            <text:p>2/28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13774216.79">
            <text:p>13,774,216.79</text:p>
          </table:table-cell>
          <table:table-cell table:style-name="ce25" office:value-type="date" office:date-value="2021-03-31T00:00:00">
            <text:p>3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70000">
            <text:p>170,000.00</text:p>
          </table:table-cell>
          <table:table-cell table:style-name="ce25" office:value-type="date" office:date-value="2021-03-31T00:00:00">
            <text:p>3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2113368.03">
            <text:p>2,113,368.03</text:p>
          </table:table-cell>
          <table:table-cell table:style-name="ce25" office:value-type="date" office:date-value="2021-03-31T00:00:00">
            <text:p>3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6664307.7">
            <text:p>16,664,307.70</text:p>
          </table:table-cell>
          <table:table-cell table:style-name="ce25" office:value-type="date" office:date-value="2021-03-31T00:00:00">
            <text:p>3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354099.44">
            <text:p>1,354,099.44</text:p>
          </table:table-cell>
          <table:table-cell table:style-name="ce25" office:value-type="date" office:date-value="2021-03-31T00:00:00">
            <text:p>3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1382302.97">
            <text:p>1,382,302.97</text:p>
          </table:table-cell>
          <table:table-cell table:style-name="ce25" office:value-type="date" office:date-value="2021-03-31T00:00:00">
            <text:p>3/31/2021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3807908.77">
            <text:p>3,807,908.77</text:p>
          </table:table-cell>
          <table:table-cell table:style-name="ce25" office:value-type="date" office:date-value="2021-03-31T00:00:00">
            <text:p>3/31/2021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41162430.99">
            <text:p>41,162,430.99</text:p>
          </table:table-cell>
          <table:table-cell table:style-name="ce25" office:value-type="date" office:date-value="2021-03-31T00:00:00">
            <text:p>3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11649715.09">
            <text:p>11,649,715.09</text:p>
          </table:table-cell>
          <table:table-cell table:style-name="ce25" office:value-type="date" office:date-value="2021-04-30T00:00:00">
            <text:p>4/30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70000">
            <text:p>170,000.00</text:p>
          </table:table-cell>
          <table:table-cell table:style-name="ce25" office:value-type="date" office:date-value="2021-04-30T00:00:00">
            <text:p>4/30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916385.85">
            <text:p>1,916,385.85</text:p>
          </table:table-cell>
          <table:table-cell table:style-name="ce25" office:value-type="date" office:date-value="2021-04-30T00:00:00">
            <text:p>4/30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6327746.23">
            <text:p>16,327,746.23</text:p>
          </table:table-cell>
          <table:table-cell table:style-name="ce25" office:value-type="date" office:date-value="2021-04-30T00:00:00">
            <text:p>4/30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308041.63">
            <text:p>1,308,041.63</text:p>
          </table:table-cell>
          <table:table-cell table:style-name="ce25" office:value-type="date" office:date-value="2021-04-30T00:00:00">
            <text:p>4/30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1349114.74">
            <text:p>1,349,114.74</text:p>
          </table:table-cell>
          <table:table-cell table:style-name="ce25" office:value-type="date" office:date-value="2021-04-30T00:00:00">
            <text:p>4/30/2021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3475481.18">
            <text:p>3,475,481.18</text:p>
          </table:table-cell>
          <table:table-cell table:style-name="ce25" office:value-type="date" office:date-value="2021-04-30T00:00:00">
            <text:p>4/30/2021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38757567.19">
            <text:p>38,757,567.19</text:p>
          </table:table-cell>
          <table:table-cell table:style-name="ce25" office:value-type="date" office:date-value="2021-04-30T00:00:00">
            <text:p>4/30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9848598.97">
            <text:p>9,848,598.97</text:p>
          </table:table-cell>
          <table:table-cell table:style-name="ce25" office:value-type="date" office:date-value="2021-05-31T00:00:00">
            <text:p>5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70000">
            <text:p>170,000.00</text:p>
          </table:table-cell>
          <table:table-cell table:style-name="ce25" office:value-type="date" office:date-value="2021-05-31T00:00:00">
            <text:p>5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709389.09">
            <text:p>1,709,389.09</text:p>
          </table:table-cell>
          <table:table-cell table:style-name="ce25" office:value-type="date" office:date-value="2021-05-31T00:00:00">
            <text:p>5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6278015.37">
            <text:p>16,278,015.37</text:p>
          </table:table-cell>
          <table:table-cell table:style-name="ce25" office:value-type="date" office:date-value="2021-05-31T00:00:00">
            <text:p>5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260450.5">
            <text:p>1,260,450.50</text:p>
          </table:table-cell>
          <table:table-cell table:style-name="ce25" office:value-type="date" office:date-value="2021-05-31T00:00:00">
            <text:p>5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1314820.23">
            <text:p>1,314,820.23</text:p>
          </table:table-cell>
          <table:table-cell table:style-name="ce25" office:value-type="date" office:date-value="2021-05-31T00:00:00">
            <text:p>5/31/2021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3668871.99">
            <text:p>3,668,871.99</text:p>
          </table:table-cell>
          <table:table-cell table:style-name="ce25" office:value-type="date" office:date-value="2021-05-31T00:00:00">
            <text:p>5/31/2021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36424447">
            <text:p>36,424,447.00</text:p>
          </table:table-cell>
          <table:table-cell table:style-name="ce25" office:value-type="date" office:date-value="2021-05-31T00:00:00">
            <text:p>5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21447598.93">
            <text:p>21,447,598.93</text:p>
          </table:table-cell>
          <table:table-cell table:style-name="ce25" office:value-type="date" office:date-value="2021-06-30T00:00:00">
            <text:p>6/30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70000">
            <text:p>170,000.00</text:p>
          </table:table-cell>
          <table:table-cell table:style-name="ce25" office:value-type="date" office:date-value="2021-06-30T00:00:00">
            <text:p>6/30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534390.02">
            <text:p>1,534,390.02</text:p>
          </table:table-cell>
          <table:table-cell table:style-name="ce25" office:value-type="date" office:date-value="2021-06-30T00:00:00">
            <text:p>6/30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5963682.58">
            <text:p>15,963,682.58</text:p>
          </table:table-cell>
          <table:table-cell table:style-name="ce25" office:value-type="date" office:date-value="2021-06-30T00:00:00">
            <text:p>6/30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214415.76">
            <text:p>1,214,415.76</text:p>
          </table:table-cell>
          <table:table-cell table:style-name="ce25" office:value-type="date" office:date-value="2021-06-30T00:00:00">
            <text:p>6/30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1281634">
            <text:p>1,281,634.00</text:p>
          </table:table-cell>
          <table:table-cell table:style-name="ce25" office:value-type="date" office:date-value="2021-06-30T00:00:00">
            <text:p>6/30/2021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5397978.53">
            <text:p>5,397,978.53</text:p>
          </table:table-cell>
          <table:table-cell table:style-name="ce25" office:value-type="date" office:date-value="2021-06-30T00:00:00">
            <text:p>6/30/2021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50725787.59">
            <text:p>50,725,787.59</text:p>
          </table:table-cell>
          <table:table-cell table:style-name="ce25" office:value-type="date" office:date-value="2021-06-30T00:00:00">
            <text:p>6/30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18592613.14">
            <text:p>18,592,613.14</text:p>
          </table:table-cell>
          <table:table-cell table:style-name="ce25" office:value-type="date" office:date-value="2021-07-31T00:00:00">
            <text:p>7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70000">
            <text:p>170,000.00</text:p>
          </table:table-cell>
          <table:table-cell table:style-name="ce25" office:value-type="date" office:date-value="2021-07-31T00:00:00">
            <text:p>7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959875.74">
            <text:p>1,959,875.74</text:p>
          </table:table-cell>
          <table:table-cell table:style-name="ce25" office:value-type="date" office:date-value="2021-07-31T00:00:00">
            <text:p>7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5891074.84">
            <text:p>15,891,074.84</text:p>
          </table:table-cell>
          <table:table-cell table:style-name="ce25" office:value-type="date" office:date-value="2021-07-31T00:00:00">
            <text:p>7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166822.7">
            <text:p>1,166,822.70</text:p>
          </table:table-cell>
          <table:table-cell table:style-name="ce25" office:value-type="date" office:date-value="2021-07-31T00:00:00">
            <text:p>7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1247337.03">
            <text:p>1,247,337.03</text:p>
          </table:table-cell>
          <table:table-cell table:style-name="ce25" office:value-type="date" office:date-value="2021-07-31T00:00:00">
            <text:p>7/31/2021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2294427.54">
            <text:p>2,294,427.54</text:p>
          </table:table-cell>
          <table:table-cell table:style-name="ce25" office:value-type="date" office:date-value="2021-07-31T00:00:00">
            <text:p>7/31/2021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51245341.2">
            <text:p>51,245,341.20</text:p>
          </table:table-cell>
          <table:table-cell table:style-name="ce25" office:value-type="date" office:date-value="2021-07-31T00:00:00">
            <text:p>7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16350751.67">
            <text:p>16,350,751.67</text:p>
          </table:table-cell>
          <table:table-cell table:style-name="ce25" office:value-type="date" office:date-value="2021-08-31T00:00:00">
            <text:p>8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70000">
            <text:p>170,000.00</text:p>
          </table:table-cell>
          <table:table-cell table:style-name="ce25" office:value-type="date" office:date-value="2021-08-31T00:00:00">
            <text:p>8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717895.24">
            <text:p>1,717,895.24</text:p>
          </table:table-cell>
          <table:table-cell table:style-name="ce25" office:value-type="date" office:date-value="2021-08-31T00:00:00">
            <text:p>8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6223736.22">
            <text:p>16,223,736.22</text:p>
          </table:table-cell>
          <table:table-cell table:style-name="ce25" office:value-type="date" office:date-value="2021-08-31T00:00:00">
            <text:p>8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119229.64">
            <text:p>1,119,229.64</text:p>
          </table:table-cell>
          <table:table-cell table:style-name="ce25" office:value-type="date" office:date-value="2021-08-31T00:00:00">
            <text:p>8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1213040.98">
            <text:p>1,213,040.98</text:p>
          </table:table-cell>
          <table:table-cell table:style-name="ce25" office:value-type="date" office:date-value="2021-08-31T00:00:00">
            <text:p>8/31/2021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2284357.18">
            <text:p>2,284,357.18</text:p>
          </table:table-cell>
          <table:table-cell table:style-name="ce25" office:value-type="date" office:date-value="2021-08-31T00:00:00">
            <text:p>8/31/2021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49022341.4">
            <text:p>49,022,341.40</text:p>
          </table:table-cell>
          <table:table-cell table:style-name="ce25" office:value-type="date" office:date-value="2021-08-31T00:00:00">
            <text:p>8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11732342.94">
            <text:p>11,732,342.94</text:p>
          </table:table-cell>
          <table:table-cell table:style-name="ce25" office:value-type="date" office:date-value="2021-09-30T00:00:00">
            <text:p>9/30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1-09-30T00:00:00">
            <text:p>9/30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770626.2">
            <text:p>1,770,626.20</text:p>
          </table:table-cell>
          <table:table-cell table:style-name="ce25" office:value-type="date" office:date-value="2021-09-30T00:00:00">
            <text:p>9/30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6238121.29">
            <text:p>16,238,121.29</text:p>
          </table:table-cell>
          <table:table-cell table:style-name="ce25" office:value-type="date" office:date-value="2021-09-30T00:00:00">
            <text:p>9/30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3456380.86">
            <text:p>3,456,380.86</text:p>
          </table:table-cell>
          <table:table-cell table:style-name="ce25" office:value-type="date" office:date-value="2021-09-30T00:00:00">
            <text:p>9/30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1172675.73">
            <text:p>1,172,675.73</text:p>
          </table:table-cell>
          <table:table-cell table:style-name="ce25" office:value-type="date" office:date-value="2021-09-30T00:00:00">
            <text:p>9/30/2021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2847442.76">
            <text:p>2,847,442.76</text:p>
          </table:table-cell>
          <table:table-cell table:style-name="ce25" office:value-type="date" office:date-value="2021-09-30T00:00:00">
            <text:p>9/30/2021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2847442.76">
            <text:p>2,847,442.76</text:p>
          </table:table-cell>
          <table:table-cell table:style-name="ce25" office:value-type="date" office:date-value="2021-09-30T00:00:00">
            <text:p>9/30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9074602.1">
            <text:p>9,074,602.10</text:p>
          </table:table-cell>
          <table:table-cell table:style-name="ce25" office:value-type="date" office:date-value="2021-10-31T00:00:00">
            <text:p>10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1-10-31T00:00:00">
            <text:p>10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610058.59">
            <text:p>1,610,058.59</text:p>
          </table:table-cell>
          <table:table-cell table:style-name="ce25" office:value-type="date" office:date-value="2021-10-31T00:00:00">
            <text:p>10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4600661.89">
            <text:p>14,600,661.89</text:p>
          </table:table-cell>
          <table:table-cell table:style-name="ce25" office:value-type="date" office:date-value="2021-10-31T00:00:00">
            <text:p>10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3220798.98">
            <text:p>3,220,798.98</text:p>
          </table:table-cell>
          <table:table-cell table:style-name="ce25" office:value-type="date" office:date-value="2021-10-31T00:00:00">
            <text:p>10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1115103.47">
            <text:p>1,115,103.47</text:p>
          </table:table-cell>
          <table:table-cell table:style-name="ce25" office:value-type="date" office:date-value="2021-10-31T00:00:00">
            <text:p>10/31/2021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3036341.4">
            <text:p>3,036,341.40</text:p>
          </table:table-cell>
          <table:table-cell table:style-name="ce25" office:value-type="date" office:date-value="2021-10-31T00:00:00">
            <text:p>10/31/2021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41266928.46">
            <text:p>41,266,928.46</text:p>
          </table:table-cell>
          <table:table-cell table:style-name="ce25" office:value-type="date" office:date-value="2021-10-31T00:00:00">
            <text:p>10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6464273.63">
            <text:p>6,464,273.63</text:p>
          </table:table-cell>
          <table:table-cell table:style-name="ce25" office:value-type="date" office:date-value="2021-11-30T00:00:00">
            <text:p>11/30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1-11-30T00:00:00">
            <text:p>11/30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865528.81">
            <text:p>1,865,528.81</text:p>
          </table:table-cell>
          <table:table-cell table:style-name="ce25" office:value-type="date" office:date-value="2021-11-30T00:00:00">
            <text:p>11/30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3495864.56">
            <text:p>13,495,864.56</text:p>
          </table:table-cell>
          <table:table-cell table:style-name="ce25" office:value-type="date" office:date-value="2021-11-30T00:00:00">
            <text:p>11/30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2892518.18">
            <text:p>2,892,518.18</text:p>
          </table:table-cell>
          <table:table-cell table:style-name="ce25" office:value-type="date" office:date-value="2021-11-30T00:00:00">
            <text:p>11/30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999239.66">
            <text:p>999,239.66</text:p>
          </table:table-cell>
          <table:table-cell table:style-name="ce25" office:value-type="date" office:date-value="2021-11-30T00:00:00">
            <text:p>11/30/2021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3170777.15">
            <text:p>3,170,777.15</text:p>
          </table:table-cell>
          <table:table-cell table:style-name="ce25" office:value-type="date" office:date-value="2021-11-30T00:00:00">
            <text:p>11/30/2021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37228692.52">
            <text:p>37,228,692.52</text:p>
          </table:table-cell>
          <table:table-cell table:style-name="ce25" office:value-type="date" office:date-value="2021-11-30T00:00:00">
            <text:p>11/30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office:value-type="string">
            <text:p>4.065.888,29</text:p>
          </table:table-cell>
          <table:table-cell table:style-name="ce25" office:value-type="date" office:date-value="2021-12-31T00:00:00">
            <text:p>12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office:value-type="string">
            <text:p>180.000,00</text:p>
          </table:table-cell>
          <table:table-cell table:style-name="ce25" office:value-type="date" office:date-value="2021-12-31T00:00:00">
            <text:p>12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office:value-type="string">
            <text:p>1.787.798,48</text:p>
          </table:table-cell>
          <table:table-cell table:style-name="ce25" office:value-type="date" office:date-value="2021-12-31T00:00:00">
            <text:p>12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office:value-type="string">
            <text:p>12.303.179,27</text:p>
          </table:table-cell>
          <table:table-cell table:style-name="ce25" office:value-type="date" office:date-value="2021-12-31T00:00:00">
            <text:p>12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office:value-type="string">
            <text:p>2.629.198,05</text:p>
          </table:table-cell>
          <table:table-cell table:style-name="ce25" office:value-type="date" office:date-value="2021-12-31T00:00:00">
            <text:p>12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office:value-type="string">
            <text:p>906.303,14</text:p>
          </table:table-cell>
          <table:table-cell table:style-name="ce25" office:value-type="date" office:date-value="2021-12-31T00:00:00">
            <text:p>12/31/2021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office:value-type="string">
            <text:p>11.670.295,07</text:p>
          </table:table-cell>
          <table:table-cell table:style-name="ce25" office:value-type="date" office:date-value="2021-12-31T00:00:00">
            <text:p>12/31/2021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office:value-type="string">
            <text:p>24.704.116,99</text:p>
          </table:table-cell>
          <table:table-cell table:style-name="ce25" office:value-type="date" office:date-value="2021-12-31T00:00:00">
            <text:p>12/31/2021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2253097.89">
            <text:p>2,253,097.89</text:p>
          </table:table-cell>
          <table:table-cell table:style-name="ce25" office:value-type="date" office:date-value="2022-01-31T00:00:00">
            <text:p>1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2-01-31T00:00:00">
            <text:p>1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626826.21">
            <text:p>1,626,826.21</text:p>
          </table:table-cell>
          <table:table-cell table:style-name="ce25" office:value-type="date" office:date-value="2022-01-31T00:00:00">
            <text:p>1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6703729.77">
            <text:p>16,703,729.77</text:p>
          </table:table-cell>
          <table:table-cell table:style-name="ce25" office:value-type="date" office:date-value="2022-01-31T00:00:00">
            <text:p>1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2341098.07">
            <text:p>2,341,098.07</text:p>
          </table:table-cell>
          <table:table-cell table:style-name="ce25" office:value-type="date" office:date-value="2022-01-31T00:00:00">
            <text:p>1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1102304.38">
            <text:p>1,102,304.38</text:p>
          </table:table-cell>
          <table:table-cell table:style-name="ce25" office:value-type="date" office:date-value="2022-01-31T00:00:00">
            <text:p>1/31/2022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2519933.02">
            <text:p>2,519,933.02</text:p>
          </table:table-cell>
          <table:table-cell table:style-name="ce25" office:value-type="date" office:date-value="2022-01-31T00:00:00">
            <text:p>1/31/2022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36189168.13">
            <text:p>36,189,168.13</text:p>
          </table:table-cell>
          <table:table-cell table:style-name="ce25" office:value-type="date" office:date-value="2022-01-31T00:00:00">
            <text:p>1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1038822.7">
            <text:p>1,038,822.70</text:p>
          </table:table-cell>
          <table:table-cell table:style-name="ce25" office:value-type="date" office:date-value="2022-02-28T00:00:00">
            <text:p>2/28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2-02-28T00:00:00">
            <text:p>2/28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605113.89">
            <text:p>1,605,113.89</text:p>
          </table:table-cell>
          <table:table-cell table:style-name="ce25" office:value-type="date" office:date-value="2022-02-28T00:00:00">
            <text:p>2/28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5430025.09">
            <text:p>15,430,025.09</text:p>
          </table:table-cell>
          <table:table-cell table:style-name="ce25" office:value-type="date" office:date-value="2022-02-28T00:00:00">
            <text:p>2/28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3143663.57">
            <text:p>3,143,663.57</text:p>
          </table:table-cell>
          <table:table-cell table:style-name="ce25" office:value-type="date" office:date-value="2022-02-28T00:00:00">
            <text:p>2/28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1099304.47">
            <text:p>1,099,304.47</text:p>
          </table:table-cell>
          <table:table-cell table:style-name="ce25" office:value-type="date" office:date-value="2022-02-28T00:00:00">
            <text:p>2/28/2022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2129262.54">
            <text:p>2,129,262.54</text:p>
          </table:table-cell>
          <table:table-cell table:style-name="ce25" office:value-type="date" office:date-value="2022-02-28T00:00:00">
            <text:p>2/28/2022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34869712.01">
            <text:p>34,869,712.01</text:p>
          </table:table-cell>
          <table:table-cell table:style-name="ce25" office:value-type="date" office:date-value="2022-02-28T00:00:00">
            <text:p>2/28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9" office:value-type="float" office:value="9458083.2">
            <text:p>9,458,083.20</text:p>
          </table:table-cell>
          <table:table-cell table:style-name="ce25" office:value-type="date" office:date-value="2022-03-31T00:00:00">
            <text:p>3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2-03-31T00:00:00">
            <text:p>3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730615.2">
            <text:p>1,730,615.20</text:p>
          </table:table-cell>
          <table:table-cell table:style-name="ce25" office:value-type="date" office:date-value="2022-03-31T00:00:00">
            <text:p>3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3183493.32">
            <text:p>13,183,493.32</text:p>
          </table:table-cell>
          <table:table-cell table:style-name="ce25" office:value-type="date" office:date-value="2022-03-31T00:00:00">
            <text:p>3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3053133.23">
            <text:p>3,053,133.23</text:p>
          </table:table-cell>
          <table:table-cell table:style-name="ce25" office:value-type="date" office:date-value="2022-03-31T00:00:00">
            <text:p>3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3266782.38">
            <text:p>3,266,782.38</text:p>
          </table:table-cell>
          <table:table-cell table:style-name="ce25" office:value-type="date" office:date-value="2022-03-31T00:00:00">
            <text:p>3/31/2022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2331092.39">
            <text:p>2,331,092.39</text:p>
          </table:table-cell>
          <table:table-cell table:style-name="ce25" office:value-type="date" office:date-value="2022-03-31T00:00:00">
            <text:p>3/31/2022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33043059.77">
            <text:p>33,043,059.77</text:p>
          </table:table-cell>
          <table:table-cell table:style-name="ce25" office:value-type="date" office:date-value="2022-03-31T00:00:00">
            <text:p>3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2-04-30T00:00:00">
            <text:p>4/30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542697.5">
            <text:p>1,542,697.50</text:p>
          </table:table-cell>
          <table:table-cell table:style-name="ce25" office:value-type="date" office:date-value="2022-04-30T00:00:00">
            <text:p>4/30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3187681.66">
            <text:p>13,187,681.66</text:p>
          </table:table-cell>
          <table:table-cell table:style-name="ce25" office:value-type="date" office:date-value="2022-04-30T00:00:00">
            <text:p>4/30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2916240.92">
            <text:p>2,916,240.92</text:p>
          </table:table-cell>
          <table:table-cell table:style-name="ce25" office:value-type="date" office:date-value="2022-04-30T00:00:00">
            <text:p>4/30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3195699.48">
            <text:p>3,195,699.48</text:p>
          </table:table-cell>
          <table:table-cell table:style-name="ce25" office:value-type="date" office:date-value="2022-04-30T00:00:00">
            <text:p>4/30/2022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2256561.22">
            <text:p>2,256,561.22</text:p>
          </table:table-cell>
          <table:table-cell table:style-name="ce25" office:value-type="date" office:date-value="2022-04-30T00:00:00">
            <text:p>4/30/2022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30786692.13">
            <text:p>30,786,692.13</text:p>
          </table:table-cell>
          <table:table-cell table:style-name="ce25" office:value-type="date" office:date-value="2022-04-30T00:00:00">
            <text:p>4/30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2-05-31T00:00:00">
            <text:p>5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office:value-type="string">
            <text:p>1.516.937,40</text:p>
          </table:table-cell>
          <table:table-cell table:style-name="ce25" office:value-type="date" office:date-value="2022-05-31T00:00:00">
            <text:p>5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office:value-type="string">
            <text:p>12.726.881,66</text:p>
          </table:table-cell>
          <table:table-cell table:style-name="ce25" office:value-type="date" office:date-value="2022-05-31T00:00:00">
            <text:p>5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office:value-type="string">
            <text:p>2.779.348,61</text:p>
          </table:table-cell>
          <table:table-cell table:style-name="ce25" office:value-type="date" office:date-value="2022-05-31T00:00:00">
            <text:p>5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office:value-type="string">
            <text:p>3.124.616,58</text:p>
          </table:table-cell>
          <table:table-cell table:style-name="ce25" office:value-type="date" office:date-value="2022-05-31T00:00:00">
            <text:p>5/31/2022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office:value-type="string">
            <text:p>3.184.034,41</text:p>
          </table:table-cell>
          <table:table-cell table:style-name="ce25" office:value-type="date" office:date-value="2022-05-31T00:00:00">
            <text:p>5/31/2022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office:value-type="string">
            <text:p>27.682.125,21</text:p>
          </table:table-cell>
          <table:table-cell table:style-name="ce25" office:value-type="date" office:date-value="2022-05-31T00:00:00">
            <text:p>5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office:value-type="string">
            <text:p>180.000,00</text:p>
          </table:table-cell>
          <table:table-cell table:style-name="ce25" office:value-type="date" office:date-value="2022-06-30T00:00:00">
            <text:p>6/30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office:value-type="string">
            <text:p>1.872.413,56</text:p>
          </table:table-cell>
          <table:table-cell table:style-name="ce25" office:value-type="date" office:date-value="2022-06-30T00:00:00">
            <text:p>6/30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office:value-type="string">
            <text:p>14.769.954,26</text:p>
          </table:table-cell>
          <table:table-cell table:style-name="ce25" office:value-type="date" office:date-value="2022-06-30T00:00:00">
            <text:p>6/30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office:value-type="string">
            <text:p>2.787.382,88</text:p>
          </table:table-cell>
          <table:table-cell table:style-name="ce25" office:value-type="date" office:date-value="2022-06-30T00:00:00">
            <text:p>6/30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office:value-type="string">
            <text:p>1.038.322,81</text:p>
          </table:table-cell>
          <table:table-cell table:style-name="ce25" office:value-type="date" office:date-value="2022-06-30T00:00:00">
            <text:p>6/30/2022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office:value-type="string">
            <text:p>3.263.131,97</text:p>
          </table:table-cell>
          <table:table-cell table:style-name="ce25" office:value-type="date" office:date-value="2022-06-30T00:00:00">
            <text:p>6/30/2022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office:value-type="string">
            <text:p>26.698.387,51</text:p>
          </table:table-cell>
          <table:table-cell table:style-name="ce25" office:value-type="date" office:date-value="2022-06-30T00:00:00">
            <text:p>6/30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2-07-31T00:00:00">
            <text:p>7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979392.11">
            <text:p>1,979,392.11</text:p>
          </table:table-cell>
          <table:table-cell table:style-name="ce25" office:value-type="date" office:date-value="2022-07-31T00:00:00">
            <text:p>7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2328575.89">
            <text:p>12,328,575.89</text:p>
          </table:table-cell>
          <table:table-cell table:style-name="ce25" office:value-type="date" office:date-value="2022-07-31T00:00:00">
            <text:p>7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2696852.54">
            <text:p>2,696,852.54</text:p>
          </table:table-cell>
          <table:table-cell table:style-name="ce25" office:value-type="date" office:date-value="2022-07-31T00:00:00">
            <text:p>7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3199582">
            <text:p>3,199,582.00</text:p>
          </table:table-cell>
          <table:table-cell table:style-name="ce25" office:value-type="date" office:date-value="2022-07-31T00:00:00">
            <text:p>7/31/2022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5141096.88">
            <text:p>5,141,096.88</text:p>
          </table:table-cell>
          <table:table-cell table:style-name="ce25" office:value-type="date" office:date-value="2022-07-31T00:00:00">
            <text:p>7/31/2022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22184063.05">
            <text:p>22,184,063.05</text:p>
          </table:table-cell>
          <table:table-cell table:style-name="ce25" office:value-type="date" office:date-value="2022-07-31T00:00:00">
            <text:p>7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2-08-31T00:00:00">
            <text:p>8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2021822.48">
            <text:p>2,021,822.48</text:p>
          </table:table-cell>
          <table:table-cell table:style-name="ce25" office:value-type="date" office:date-value="2022-08-31T00:00:00">
            <text:p>8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1972957.76">
            <text:p>11,972,957.76</text:p>
          </table:table-cell>
          <table:table-cell table:style-name="ce25" office:value-type="date" office:date-value="2022-08-31T00:00:00">
            <text:p>8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2559939.44">
            <text:p>2,559,939.44</text:p>
          </table:table-cell>
          <table:table-cell table:style-name="ce25" office:value-type="date" office:date-value="2022-08-31T00:00:00">
            <text:p>8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3087794">
            <text:p>3,087,794.00</text:p>
          </table:table-cell>
          <table:table-cell table:style-name="ce25" office:value-type="date" office:date-value="2022-08-31T00:00:00">
            <text:p>8/31/2022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3399187.48">
            <text:p>3,399,187.48</text:p>
          </table:table-cell>
          <table:table-cell table:style-name="ce25" office:value-type="date" office:date-value="2022-08-31T00:00:00">
            <text:p>8/31/2022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21874017.43">
            <text:p>21,874,017.43</text:p>
          </table:table-cell>
          <table:table-cell table:style-name="ce25" office:value-type="date" office:date-value="2022-08-31T00:00:00">
            <text:p>8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2-09-30T00:00:00">
            <text:p>9/30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974220.36">
            <text:p>1,974,220.36</text:p>
          </table:table-cell>
          <table:table-cell table:style-name="ce25" office:value-type="date" office:date-value="2022-09-30T00:00:00">
            <text:p>9/30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2057097.98">
            <text:p>12,057,097.98</text:p>
          </table:table-cell>
          <table:table-cell table:style-name="ce25" office:value-type="date" office:date-value="2022-09-30T00:00:00">
            <text:p>9/30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2518712.19">
            <text:p>2,518,712.19</text:p>
          </table:table-cell>
          <table:table-cell table:style-name="ce25" office:value-type="date" office:date-value="2022-09-30T00:00:00">
            <text:p>9/30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3538377.63">
            <text:p>3,538,377.63</text:p>
          </table:table-cell>
          <table:table-cell table:style-name="ce25" office:value-type="date" office:date-value="2022-09-30T00:00:00">
            <text:p>9/30/2022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3542938.93">
            <text:p>3,542,938.93</text:p>
          </table:table-cell>
          <table:table-cell table:style-name="ce25" office:value-type="date" office:date-value="2022-09-30T00:00:00">
            <text:p>9/30/2022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20843235.6">
            <text:p>20,843,235.60</text:p>
          </table:table-cell>
          <table:table-cell table:style-name="ce25" office:value-type="date" office:date-value="2022-09-30T00:00:00">
            <text:p>9/30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2-10-31T00:00:00">
            <text:p>10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829590.79">
            <text:p>1,829,590.79</text:p>
          </table:table-cell>
          <table:table-cell table:style-name="ce25" office:value-type="date" office:date-value="2022-10-31T00:00:00">
            <text:p>10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1871916.06">
            <text:p>11,871,916.06</text:p>
          </table:table-cell>
          <table:table-cell table:style-name="ce25" office:value-type="date" office:date-value="2022-10-31T00:00:00">
            <text:p>10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2428181.85">
            <text:p>2,428,181.85</text:p>
          </table:table-cell>
          <table:table-cell table:style-name="ce25" office:value-type="date" office:date-value="2022-10-31T00:00:00">
            <text:p>10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3482778.1">
            <text:p>3,482,778.10</text:p>
          </table:table-cell>
          <table:table-cell table:style-name="ce25" office:value-type="date" office:date-value="2022-10-31T00:00:00">
            <text:p>10/31/2022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3331119.17">
            <text:p>3,331,119.17</text:p>
          </table:table-cell>
          <table:table-cell table:style-name="ce25" office:value-type="date" office:date-value="2022-10-31T00:00:00">
            <text:p>10/31/2022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19287741.08">
            <text:p>19,287,741.08</text:p>
          </table:table-cell>
          <table:table-cell table:style-name="ce25" office:value-type="date" office:date-value="2022-10-31T00:00:00">
            <text:p>10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2-11-30T00:00:00">
            <text:p>11/30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2556762.8">
            <text:p>2,556,762.80</text:p>
          </table:table-cell>
          <table:table-cell table:style-name="ce25" office:value-type="date" office:date-value="2022-11-30T00:00:00">
            <text:p>11/30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1764815.51">
            <text:p>11,764,815.51</text:p>
          </table:table-cell>
          <table:table-cell table:style-name="ce25" office:value-type="date" office:date-value="2022-11-30T00:00:00">
            <text:p>11/30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2340571.85">
            <text:p>2,340,571.85</text:p>
          </table:table-cell>
          <table:table-cell table:style-name="ce25" office:value-type="date" office:date-value="2022-11-30T00:00:00">
            <text:p>11/30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3423433.48">
            <text:p>3,423,433.48</text:p>
          </table:table-cell>
          <table:table-cell table:style-name="ce25" office:value-type="date" office:date-value="2022-11-30T00:00:00">
            <text:p>11/30/2022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4569695.08">
            <text:p>4,569,695.08</text:p>
          </table:table-cell>
          <table:table-cell table:style-name="ce25" office:value-type="date" office:date-value="2022-11-30T00:00:00">
            <text:p>11/30/2022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17233589.03">
            <text:p>17,233,589.03</text:p>
          </table:table-cell>
          <table:table-cell table:style-name="ce25" office:value-type="date" office:date-value="2022-11-30T00:00:00">
            <text:p>11/30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2-12-31T00:00:00">
            <text:p>12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3024951.79">
            <text:p>3,024,951.79</text:p>
          </table:table-cell>
          <table:table-cell table:style-name="ce25" office:value-type="date" office:date-value="2022-12-31T00:00:00">
            <text:p>12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1850366.6">
            <text:p>11,850,366.60</text:p>
          </table:table-cell>
          <table:table-cell table:style-name="ce25" office:value-type="date" office:date-value="2022-12-31T00:00:00">
            <text:p>12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2250041.51">
            <text:p>2,250,041.51</text:p>
          </table:table-cell>
          <table:table-cell table:style-name="ce25" office:value-type="date" office:date-value="2022-12-31T00:00:00">
            <text:p>12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3353673">
            <text:p>3,353,673.00</text:p>
          </table:table-cell>
          <table:table-cell table:style-name="ce25" office:value-type="date" office:date-value="2022-12-31T00:00:00">
            <text:p>12/31/2022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3186273.37">
            <text:p>3,186,273.37</text:p>
          </table:table-cell>
          <table:table-cell table:style-name="ce25" office:value-type="date" office:date-value="2022-12-31T00:00:00">
            <text:p>12/31/2022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17797080.51">
            <text:p>17,797,080.51</text:p>
          </table:table-cell>
          <table:table-cell table:style-name="ce25" office:value-type="date" office:date-value="2022-12-31T00:00:00">
            <text:p>12/31/2022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3-01-31T00:00:00">
            <text:p>1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2342717.37">
            <text:p>2,342,717.37</text:p>
          </table:table-cell>
          <table:table-cell table:style-name="ce25" office:value-type="date" office:date-value="2023-01-31T00:00:00">
            <text:p>1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1478463.9">
            <text:p>11,478,463.90</text:p>
          </table:table-cell>
          <table:table-cell table:style-name="ce25" office:value-type="date" office:date-value="2023-01-31T00:00:00">
            <text:p>1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2159511.17">
            <text:p>2,159,511.17</text:p>
          </table:table-cell>
          <table:table-cell table:style-name="ce25" office:value-type="date" office:date-value="2023-01-31T00:00:00">
            <text:p>1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3292425.1">
            <text:p>3,292,425.10</text:p>
          </table:table-cell>
          <table:table-cell table:style-name="ce25" office:value-type="date" office:date-value="2023-01-31T00:00:00">
            <text:p>1/31/2023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3701281.67">
            <text:p>3,701,281.67</text:p>
          </table:table-cell>
          <table:table-cell table:style-name="ce25" office:value-type="date" office:date-value="2023-01-31T00:00:00">
            <text:p>1/31/2023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15901524.13">
            <text:p>15,901,524.13</text:p>
          </table:table-cell>
          <table:table-cell table:style-name="ce25" office:value-type="date" office:date-value="2023-01-31T00:00:00">
            <text:p>1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3-02-28T00:00:00">
            <text:p>2/28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2187774.06">
            <text:p>2,187,774.06</text:p>
          </table:table-cell>
          <table:table-cell table:style-name="ce25" office:value-type="date" office:date-value="2023-02-28T00:00:00">
            <text:p>2/28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1242776.9">
            <text:p>11,242,776.90</text:p>
          </table:table-cell>
          <table:table-cell table:style-name="ce25" office:value-type="date" office:date-value="2023-02-28T00:00:00">
            <text:p>2/28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2068980.83">
            <text:p>2,068,980.83</text:p>
          </table:table-cell>
          <table:table-cell table:style-name="ce25" office:value-type="date" office:date-value="2023-02-28T00:00:00">
            <text:p>2/28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3231177.2">
            <text:p>3,231,177.20</text:p>
          </table:table-cell>
          <table:table-cell table:style-name="ce25" office:value-type="date" office:date-value="2023-02-28T00:00:00">
            <text:p>2/28/2023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3564574.16">
            <text:p>3,564,574.16</text:p>
          </table:table-cell>
          <table:table-cell table:style-name="ce25" office:value-type="date" office:date-value="2023-02-28T00:00:00">
            <text:p>2/28/2023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15461191.06">
            <text:p>15,461,191.06</text:p>
          </table:table-cell>
          <table:table-cell table:style-name="ce25" office:value-type="date" office:date-value="2023-02-28T00:00:00">
            <text:p>2/28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3-03-31T00:00:00">
            <text:p>3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798672.76">
            <text:p>1,798,672.76</text:p>
          </table:table-cell>
          <table:table-cell table:style-name="ce25" office:value-type="date" office:date-value="2023-03-31T00:00:00">
            <text:p>3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1431580.75">
            <text:p>11,431,580.75</text:p>
          </table:table-cell>
          <table:table-cell table:style-name="ce25" office:value-type="date" office:date-value="2023-03-31T00:00:00">
            <text:p>3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987211.49">
            <text:p>1,987,211.49</text:p>
          </table:table-cell>
          <table:table-cell table:style-name="ce25" office:value-type="date" office:date-value="2023-03-31T00:00:00">
            <text:p>3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3175856.51">
            <text:p>3,175,856.51</text:p>
          </table:table-cell>
          <table:table-cell table:style-name="ce25" office:value-type="date" office:date-value="2023-03-31T00:00:00">
            <text:p>3/31/2023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5424067.9">
            <text:p>5,424,067.90</text:p>
          </table:table-cell>
          <table:table-cell table:style-name="ce25" office:value-type="date" office:date-value="2023-03-31T00:00:00">
            <text:p>3/31/2023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13464149.34">
            <text:p>13,464,149.34</text:p>
          </table:table-cell>
          <table:table-cell table:style-name="ce25" office:value-type="date" office:date-value="2023-03-31T00:00:00">
            <text:p>3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3-04-30T00:00:00">
            <text:p>4/30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656072.43">
            <text:p>1,656,072.43</text:p>
          </table:table-cell>
          <table:table-cell table:style-name="ce25" office:value-type="date" office:date-value="2023-04-30T00:00:00">
            <text:p>4/30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1239487.36">
            <text:p>11,239,487.36</text:p>
          </table:table-cell>
          <table:table-cell table:style-name="ce25" office:value-type="date" office:date-value="2023-04-30T00:00:00">
            <text:p>4/30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905442.15">
            <text:p>1,905,442.15</text:p>
          </table:table-cell>
          <table:table-cell table:style-name="ce25" office:value-type="date" office:date-value="2023-04-30T00:00:00">
            <text:p>4/30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3120535.82">
            <text:p>3,120,535.82</text:p>
          </table:table-cell>
          <table:table-cell table:style-name="ce25" office:value-type="date" office:date-value="2023-04-30T00:00:00">
            <text:p>4/30/2023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5234504.69">
            <text:p>5,234,504.69</text:p>
          </table:table-cell>
          <table:table-cell table:style-name="ce25" office:value-type="date" office:date-value="2023-04-30T00:00:00">
            <text:p>4/30/2023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13127647.07">
            <text:p>13,127,647.07</text:p>
          </table:table-cell>
          <table:table-cell table:style-name="ce25" office:value-type="date" office:date-value="2023-04-30T00:00:00">
            <text:p>4/30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3-05-31T00:00:00">
            <text:p>5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605654.29">
            <text:p>1,605,654.29</text:p>
          </table:table-cell>
          <table:table-cell table:style-name="ce25" office:value-type="date" office:date-value="2023-05-31T00:00:00">
            <text:p>5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1047393.97">
            <text:p>11,047,393.97</text:p>
          </table:table-cell>
          <table:table-cell table:style-name="ce25" office:value-type="date" office:date-value="2023-05-31T00:00:00">
            <text:p>5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823672.81">
            <text:p>1,823,672.81</text:p>
          </table:table-cell>
          <table:table-cell table:style-name="ce25" office:value-type="date" office:date-value="2023-05-31T00:00:00">
            <text:p>5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3065215.13">
            <text:p>3,065,215.13</text:p>
          </table:table-cell>
          <table:table-cell table:style-name="ce25" office:value-type="date" office:date-value="2023-05-31T00:00:00">
            <text:p>5/31/2023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6557745">
            <text:p>6,557,745.00</text:p>
          </table:table-cell>
          <table:table-cell table:style-name="ce25" office:value-type="date" office:date-value="2023-05-31T00:00:00">
            <text:p>5/31/2023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11384944.8">
            <text:p>11,384,944.80</text:p>
          </table:table-cell>
          <table:table-cell table:style-name="ce25" office:value-type="date" office:date-value="2023-05-31T00:00:00">
            <text:p>5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3-06-30T00:00:00">
            <text:p>6/30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553741.59">
            <text:p>1,553,741.59</text:p>
          </table:table-cell>
          <table:table-cell table:style-name="ce25" office:value-type="date" office:date-value="2023-06-30T00:00:00">
            <text:p>6/30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0749946.44">
            <text:p>10,749,946.44</text:p>
          </table:table-cell>
          <table:table-cell table:style-name="ce25" office:value-type="date" office:date-value="2023-06-30T00:00:00">
            <text:p>6/30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721461.14">
            <text:p>1,721,461.14</text:p>
          </table:table-cell>
          <table:table-cell table:style-name="ce25" office:value-type="date" office:date-value="2023-06-30T00:00:00">
            <text:p>6/30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996065.28">
            <text:p>2,996,065.28</text:p>
          </table:table-cell>
          <table:table-cell table:style-name="ce25" office:value-type="date" office:date-value="2023-06-30T00:00:00">
            <text:p>6/30/2023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6970096.17">
            <text:p>6,970,096.17</text:p>
          </table:table-cell>
          <table:table-cell table:style-name="ce25" office:value-type="date" office:date-value="2023-06-30T00:00:00">
            <text:p>6/30/2023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10462295.83">
            <text:p>10,462,295.83</text:p>
          </table:table-cell>
          <table:table-cell table:style-name="ce25" office:value-type="date" office:date-value="2023-06-30T00:00:00">
            <text:p>6/30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3-07-31T00:00:00">
            <text:p>7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553741.6">
            <text:p>1,553,741.60</text:p>
          </table:table-cell>
          <table:table-cell table:style-name="ce25" office:value-type="date" office:date-value="2023-07-31T00:00:00">
            <text:p>7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0522370.24">
            <text:p>10,522,370.24</text:p>
          </table:table-cell>
          <table:table-cell table:style-name="ce25" office:value-type="date" office:date-value="2023-07-31T00:00:00">
            <text:p>7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630930.8">
            <text:p>1,630,930.80</text:p>
          </table:table-cell>
          <table:table-cell table:style-name="ce25" office:value-type="date" office:date-value="2023-07-31T00:00:00">
            <text:p>7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934816.38">
            <text:p>2,934,816.38</text:p>
          </table:table-cell>
          <table:table-cell table:style-name="ce25" office:value-type="date" office:date-value="2023-07-31T00:00:00">
            <text:p>7/31/2023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5140756.71">
            <text:p>5,140,756.71</text:p>
          </table:table-cell>
          <table:table-cell table:style-name="ce25" office:value-type="date" office:date-value="2023-07-31T00:00:00">
            <text:p>7/31/2023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11839636.59">
            <text:p>11,839,636.59</text:p>
          </table:table-cell>
          <table:table-cell table:style-name="ce25" office:value-type="date" office:date-value="2023-07-31T00:00:00">
            <text:p>7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3-08-31T00:00:00">
            <text:p>8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534717.44">
            <text:p>1,534,717.44</text:p>
          </table:table-cell>
          <table:table-cell table:style-name="ce25" office:value-type="date" office:date-value="2023-08-31T00:00:00">
            <text:p>8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0306060.29">
            <text:p>10,306,060.29</text:p>
          </table:table-cell>
          <table:table-cell table:style-name="ce25" office:value-type="date" office:date-value="2023-08-31T00:00:00">
            <text:p>8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541936.72">
            <text:p>1,541,936.72</text:p>
          </table:table-cell>
          <table:table-cell table:style-name="ce25" office:value-type="date" office:date-value="2023-08-31T00:00:00">
            <text:p>8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867323.12">
            <text:p>2,867,323.12</text:p>
          </table:table-cell>
          <table:table-cell table:style-name="ce25" office:value-type="date" office:date-value="2023-08-31T00:00:00">
            <text:p>8/31/2023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7077221.26">
            <text:p>7,077,221.26</text:p>
          </table:table-cell>
          <table:table-cell table:style-name="ce25" office:value-type="date" office:date-value="2023-08-31T00:00:00">
            <text:p>8/31/2023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106218003.57">
            <text:p>106,218,003.57</text:p>
          </table:table-cell>
          <table:table-cell table:style-name="ce25" office:value-type="date" office:date-value="2023-08-31T00:00:00">
            <text:p>8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3-09-30T00:00:00">
            <text:p>9/30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285216.58">
            <text:p>1,285,216.58</text:p>
          </table:table-cell>
          <table:table-cell table:style-name="ce25" office:value-type="date" office:date-value="2023-09-30T00:00:00">
            <text:p>9/30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0091044.07">
            <text:p>10,091,044.07</text:p>
          </table:table-cell>
          <table:table-cell table:style-name="ce25" office:value-type="date" office:date-value="2023-09-30T00:00:00">
            <text:p>9/30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500384.52">
            <text:p>1,500,384.52</text:p>
          </table:table-cell>
          <table:table-cell table:style-name="ce25" office:value-type="date" office:date-value="2023-09-30T00:00:00">
            <text:p>9/30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808141.43">
            <text:p>2,808,141.43</text:p>
          </table:table-cell>
          <table:table-cell table:style-name="ce25" office:value-type="date" office:date-value="2023-09-30T00:00:00">
            <text:p>9/30/2023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4841886.07">
            <text:p>4,841,886.07</text:p>
          </table:table-cell>
          <table:table-cell table:style-name="ce25" office:value-type="date" office:date-value="2023-09-30T00:00:00">
            <text:p>9/30/2023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108143999.4">
            <text:p>108,143,999.40</text:p>
          </table:table-cell>
          <table:table-cell table:style-name="ce25" office:value-type="date" office:date-value="2023-09-30T00:00:00">
            <text:p>9/30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3-10-31T00:00:00">
            <text:p>10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183718.82">
            <text:p>1,183,718.82</text:p>
          </table:table-cell>
          <table:table-cell table:style-name="ce25" office:value-type="date" office:date-value="2023-10-31T00:00:00">
            <text:p>10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9941688.25">
            <text:p>9,941,688.25</text:p>
          </table:table-cell>
          <table:table-cell table:style-name="ce25" office:value-type="date" office:date-value="2023-10-31T00:00:00">
            <text:p>10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457447.25">
            <text:p>1,457,447.25</text:p>
          </table:table-cell>
          <table:table-cell table:style-name="ce25" office:value-type="date" office:date-value="2023-10-31T00:00:00">
            <text:p>10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746987.02">
            <text:p>2,746,987.02</text:p>
          </table:table-cell>
          <table:table-cell table:style-name="ce25" office:value-type="date" office:date-value="2023-10-31T00:00:00">
            <text:p>10/31/2023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4193383.63">
            <text:p>4,193,383.63</text:p>
          </table:table-cell>
          <table:table-cell table:style-name="ce25" office:value-type="date" office:date-value="2023-10-31T00:00:00">
            <text:p>10/31/2023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108391889.73">
            <text:p>108,391,889.73</text:p>
          </table:table-cell>
          <table:table-cell table:style-name="ce25" office:value-type="date" office:date-value="2023-10-31T00:00:00">
            <text:p>10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3-11-30T00:00:00">
            <text:p>11/30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158140.51">
            <text:p>1,158,140.51</text:p>
          </table:table-cell>
          <table:table-cell table:style-name="ce25" office:value-type="date" office:date-value="2023-11-30T00:00:00">
            <text:p>11/30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9736513.41">
            <text:p>9,736,513.41</text:p>
          </table:table-cell>
          <table:table-cell table:style-name="ce25" office:value-type="date" office:date-value="2023-11-30T00:00:00">
            <text:p>11/30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415895.04">
            <text:p>1,415,895.04</text:p>
          </table:table-cell>
          <table:table-cell table:style-name="ce25" office:value-type="date" office:date-value="2023-11-30T00:00:00">
            <text:p>11/30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687805.34">
            <text:p>2,687,805.34</text:p>
          </table:table-cell>
          <table:table-cell table:style-name="ce25" office:value-type="date" office:date-value="2023-11-30T00:00:00">
            <text:p>11/30/2023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3354968.14">
            <text:p>3,354,968.14</text:p>
          </table:table-cell>
          <table:table-cell table:style-name="ce25" office:value-type="date" office:date-value="2023-11-30T00:00:00">
            <text:p>11/30/2023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107987784.5">
            <text:p>107,987,784.50</text:p>
          </table:table-cell>
          <table:table-cell table:style-name="ce25" office:value-type="date" office:date-value="2023-11-30T00:00:00">
            <text:p>11/30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3-12-31T00:00:00">
            <text:p>12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2474566.03">
            <text:p>2,474,566.03</text:p>
          </table:table-cell>
          <table:table-cell table:style-name="ce25" office:value-type="date" office:date-value="2023-12-31T00:00:00">
            <text:p>12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9727358.78">
            <text:p>9,727,358.78</text:p>
          </table:table-cell>
          <table:table-cell table:style-name="ce25" office:value-type="date" office:date-value="2023-12-31T00:00:00">
            <text:p>12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372957.77">
            <text:p>1,372,957.77</text:p>
          </table:table-cell>
          <table:table-cell table:style-name="ce25" office:value-type="date" office:date-value="2023-12-31T00:00:00">
            <text:p>12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626650.93">
            <text:p>2,626,650.93</text:p>
          </table:table-cell>
          <table:table-cell table:style-name="ce25" office:value-type="date" office:date-value="2023-12-31T00:00:00">
            <text:p>12/31/2023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12450029.33">
            <text:p>12,450,029.33</text:p>
          </table:table-cell>
          <table:table-cell table:style-name="ce25" office:value-type="date" office:date-value="2023-12-31T00:00:00">
            <text:p>12/31/2023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81870139.28">
            <text:p>81,870,139.28</text:p>
          </table:table-cell>
          <table:table-cell table:style-name="ce25" office:value-type="date" office:date-value="2023-12-31T00:00:00">
            <text:p>12/31/2023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4-01-31T00:00:00">
            <text:p>1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2049602.96">
            <text:p>2,049,602.96</text:p>
          </table:table-cell>
          <table:table-cell table:style-name="ce25" office:value-type="date" office:date-value="2024-01-31T00:00:00">
            <text:p>1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9327702.46">
            <text:p>9,327,702.46</text:p>
          </table:table-cell>
          <table:table-cell table:style-name="ce25" office:value-type="date" office:date-value="2024-01-31T00:00:00">
            <text:p>1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330020.49">
            <text:p>1,330,020.49</text:p>
          </table:table-cell>
          <table:table-cell table:style-name="ce25" office:value-type="date" office:date-value="2024-01-31T00:00:00">
            <text:p>1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565596.62">
            <text:p>2,565,596.62</text:p>
          </table:table-cell>
          <table:table-cell table:style-name="ce25" office:value-type="date" office:date-value="2024-01-31T00:00:00">
            <text:p>1/31/2024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5305561.62">
            <text:p>5,305,561.62</text:p>
          </table:table-cell>
          <table:table-cell table:style-name="ce25" office:value-type="date" office:date-value="2024-01-31T00:00:00">
            <text:p>1/31/2024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86120207.24">
            <text:p>86,120,207.24</text:p>
          </table:table-cell>
          <table:table-cell table:style-name="ce25" office:value-type="date" office:date-value="2024-01-31T00:00:00">
            <text:p>1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4-02-28T00:00:00">
            <text:p>2/28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877171.07">
            <text:p>1,877,171.07</text:p>
          </table:table-cell>
          <table:table-cell table:style-name="ce25" office:value-type="date" office:date-value="2024-02-28T00:00:00">
            <text:p>2/28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9140721.56">
            <text:p>9,140,721.56</text:p>
          </table:table-cell>
          <table:table-cell table:style-name="ce25" office:value-type="date" office:date-value="2024-02-28T00:00:00">
            <text:p>2/28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289853.37">
            <text:p>1,289,853.37</text:p>
          </table:table-cell>
          <table:table-cell table:style-name="ce25" office:value-type="date" office:date-value="2024-02-28T00:00:00">
            <text:p>2/28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508893.77">
            <text:p>2,508,893.77</text:p>
          </table:table-cell>
          <table:table-cell table:style-name="ce25" office:value-type="date" office:date-value="2024-02-28T00:00:00">
            <text:p>2/28/2024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7127605.03">
            <text:p>7,127,605.03</text:p>
          </table:table-cell>
          <table:table-cell table:style-name="ce25" office:value-type="date" office:date-value="2024-02-28T00:00:00">
            <text:p>2/28/2024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86862752.71">
            <text:p>86,862,752.71</text:p>
          </table:table-cell>
          <table:table-cell table:style-name="ce25" office:value-type="date" office:date-value="2024-02-28T00:00:00">
            <text:p>2/28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4-03-31T00:00:00">
            <text:p>3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737364.68">
            <text:p>1,737,364.68</text:p>
          </table:table-cell>
          <table:table-cell table:style-name="ce25" office:value-type="date" office:date-value="2024-03-31T00:00:00">
            <text:p>3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8944133.34">
            <text:p>8,944,133.34</text:p>
          </table:table-cell>
          <table:table-cell table:style-name="ce25" office:value-type="date" office:date-value="2024-03-31T00:00:00">
            <text:p>3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246916.09">
            <text:p>1,246,916.09</text:p>
          </table:table-cell>
          <table:table-cell table:style-name="ce25" office:value-type="date" office:date-value="2024-03-31T00:00:00">
            <text:p>3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449730.28">
            <text:p>2,449,730.28</text:p>
          </table:table-cell>
          <table:table-cell table:style-name="ce25" office:value-type="date" office:date-value="2024-03-31T00:00:00">
            <text:p>3/31/2024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3721478.11">
            <text:p>3,721,478.11</text:p>
          </table:table-cell>
          <table:table-cell table:style-name="ce25" office:value-type="date" office:date-value="2024-03-31T00:00:00">
            <text:p>3/31/2024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86096350.44">
            <text:p>86,096,350.44</text:p>
          </table:table-cell>
          <table:table-cell table:style-name="ce25" office:value-type="date" office:date-value="2024-03-31T00:00:00">
            <text:p>3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4-04-30T00:00:00">
            <text:p>4/30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2064240.23">
            <text:p>2,064,240.23</text:p>
          </table:table-cell>
          <table:table-cell table:style-name="ce25" office:value-type="date" office:date-value="2024-04-30T00:00:00">
            <text:p>4/30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8898957.3">
            <text:p>8,898,957.30</text:p>
          </table:table-cell>
          <table:table-cell table:style-name="ce25" office:value-type="date" office:date-value="2024-04-30T00:00:00">
            <text:p>4/30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205363.89">
            <text:p>1,205,363.89</text:p>
          </table:table-cell>
          <table:table-cell table:style-name="ce25" office:value-type="date" office:date-value="2024-04-30T00:00:00">
            <text:p>4/30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392969.35">
            <text:p>2,392,969.35</text:p>
          </table:table-cell>
          <table:table-cell table:style-name="ce25" office:value-type="date" office:date-value="2024-04-30T00:00:00">
            <text:p>4/30/2024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3869410.54">
            <text:p>3,869,410.54</text:p>
          </table:table-cell>
          <table:table-cell table:style-name="ce25" office:value-type="date" office:date-value="2024-04-30T00:00:00">
            <text:p>4/30/2024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84694631.61">
            <text:p>84,694,631.61</text:p>
          </table:table-cell>
          <table:table-cell table:style-name="ce25" office:value-type="date" office:date-value="2024-04-30T00:00:00">
            <text:p>4/30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4-05-31T00:00:00">
            <text:p>5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901030.2">
            <text:p>1,901,030.20</text:p>
          </table:table-cell>
          <table:table-cell table:style-name="ce25" office:value-type="date" office:date-value="2024-05-31T00:00:00">
            <text:p>5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8704549.07">
            <text:p>8,704,549.07</text:p>
          </table:table-cell>
          <table:table-cell table:style-name="ce25" office:value-type="date" office:date-value="2024-05-31T00:00:00">
            <text:p>5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162426.61">
            <text:p>1,162,426.61</text:p>
          </table:table-cell>
          <table:table-cell table:style-name="ce25" office:value-type="date" office:date-value="2024-05-31T00:00:00">
            <text:p>5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334444.98">
            <text:p>2,334,444.98</text:p>
          </table:table-cell>
          <table:table-cell table:style-name="ce25" office:value-type="date" office:date-value="2024-05-31T00:00:00">
            <text:p>5/31/2024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4365520.91">
            <text:p>4,365,520.91</text:p>
          </table:table-cell>
          <table:table-cell table:style-name="ce25" office:value-type="date" office:date-value="2024-05-31T00:00:00">
            <text:p>5/31/2024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72681721.46">
            <text:p>72,681,721.46</text:p>
          </table:table-cell>
          <table:table-cell table:style-name="ce25" office:value-type="date" office:date-value="2024-05-31T00:00:00">
            <text:p>5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4-06-30T00:00:00">
            <text:p>6/30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737678.44">
            <text:p>1,737,678.44</text:p>
          </table:table-cell>
          <table:table-cell table:style-name="ce25" office:value-type="date" office:date-value="2024-06-30T00:00:00">
            <text:p>6/30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9774958.55">
            <text:p>9,774,958.55</text:p>
          </table:table-cell>
          <table:table-cell table:style-name="ce25" office:value-type="date" office:date-value="2024-06-30T00:00:00">
            <text:p>6/30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120874.41">
            <text:p>1,120,874.41</text:p>
          </table:table-cell>
          <table:table-cell table:style-name="ce25" office:value-type="date" office:date-value="2024-06-30T00:00:00">
            <text:p>6/30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286186.64">
            <text:p>2,286,186.64</text:p>
          </table:table-cell>
          <table:table-cell table:style-name="ce25" office:value-type="date" office:date-value="2024-06-30T00:00:00">
            <text:p>6/30/2024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6523166.75">
            <text:p>6,523,166.75</text:p>
          </table:table-cell>
          <table:table-cell table:style-name="ce25" office:value-type="date" office:date-value="2024-06-30T00:00:00">
            <text:p>6/30/2024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70744925.35">
            <text:p>70,744,925.35</text:p>
          </table:table-cell>
          <table:table-cell table:style-name="ce25" office:value-type="date" office:date-value="2024-06-30T00:00:00">
            <text:p>6/30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4-07-31T00:00:00">
            <text:p>7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737678.44">
            <text:p>1,737,678.44</text:p>
          </table:table-cell>
          <table:table-cell table:style-name="ce25" office:value-type="date" office:date-value="2024-07-31T00:00:00">
            <text:p>7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9599837.47">
            <text:p>9,599,837.47</text:p>
          </table:table-cell>
          <table:table-cell table:style-name="ce25" office:value-type="date" office:date-value="2024-07-31T00:00:00">
            <text:p>7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077937.14">
            <text:p>1,077,937.14</text:p>
          </table:table-cell>
          <table:table-cell table:style-name="ce25" office:value-type="date" office:date-value="2024-07-31T00:00:00">
            <text:p>7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228254.4">
            <text:p>2,228,254.40</text:p>
          </table:table-cell>
          <table:table-cell table:style-name="ce25" office:value-type="date" office:date-value="2024-07-31T00:00:00">
            <text:p>7/31/2024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1863396.99">
            <text:p>1,863,396.99</text:p>
          </table:table-cell>
          <table:table-cell table:style-name="ce25" office:value-type="date" office:date-value="2024-07-31T00:00:00">
            <text:p>7/31/2024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70164529.36">
            <text:p>70,164,529.36</text:p>
          </table:table-cell>
          <table:table-cell table:style-name="ce25" office:value-type="date" office:date-value="2024-07-31T00:00:00">
            <text:p>7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4-08-31T00:00:00">
            <text:p>8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2021822.48">
            <text:p>2,021,822.48</text:p>
          </table:table-cell>
          <table:table-cell table:style-name="ce25" office:value-type="date" office:date-value="2024-08-31T00:00:00">
            <text:p>8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1972957.76">
            <text:p>11,972,957.76</text:p>
          </table:table-cell>
          <table:table-cell table:style-name="ce25" office:value-type="date" office:date-value="2024-08-31T00:00:00">
            <text:p>8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2559939.44">
            <text:p>2,559,939.44</text:p>
          </table:table-cell>
          <table:table-cell table:style-name="ce25" office:value-type="date" office:date-value="2024-08-31T00:00:00">
            <text:p>8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3087794">
            <text:p>3,087,794.00</text:p>
          </table:table-cell>
          <table:table-cell table:style-name="ce25" office:value-type="date" office:date-value="2024-08-31T00:00:00">
            <text:p>8/31/2024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3399187.48">
            <text:p>3,399,187.48</text:p>
          </table:table-cell>
          <table:table-cell table:style-name="ce25" office:value-type="date" office:date-value="2024-08-31T00:00:00">
            <text:p>8/31/2024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21874017.43">
            <text:p>21,874,017.43</text:p>
          </table:table-cell>
          <table:table-cell table:style-name="ce25" office:value-type="date" office:date-value="2024-08-31T00:00:00">
            <text:p>8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4-09-30T00:00:00">
            <text:p>9/30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542205.73">
            <text:p>1,542,205.73</text:p>
          </table:table-cell>
          <table:table-cell table:style-name="ce25" office:value-type="date" office:date-value="2024-09-30T00:00:00">
            <text:p>9/30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9288649.2">
            <text:p>9,288,649.20</text:p>
          </table:table-cell>
          <table:table-cell table:style-name="ce25" office:value-type="date" office:date-value="2024-09-30T00:00:00">
            <text:p>9/30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993447.66">
            <text:p>993,447.66</text:p>
          </table:table-cell>
          <table:table-cell table:style-name="ce25" office:value-type="date" office:date-value="2024-09-30T00:00:00">
            <text:p>9/30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718462.04">
            <text:p>2,718,462.04</text:p>
          </table:table-cell>
          <table:table-cell table:style-name="ce25" office:value-type="date" office:date-value="2024-09-30T00:00:00">
            <text:p>9/30/2024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7534879.05">
            <text:p>7,534,879.05</text:p>
          </table:table-cell>
          <table:table-cell table:style-name="ce25" office:value-type="date" office:date-value="2024-09-30T00:00:00">
            <text:p>9/30/2024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61362179.09">
            <text:p>61,362,179.09</text:p>
          </table:table-cell>
          <table:table-cell table:style-name="ce25" office:value-type="date" office:date-value="2024-09-30T00:00:00">
            <text:p>9/30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4-10-31T00:00:00">
            <text:p>10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444227.18">
            <text:p>1,444,227.18</text:p>
          </table:table-cell>
          <table:table-cell table:style-name="ce25" office:value-type="date" office:date-value="2024-10-31T00:00:00">
            <text:p>10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9288649.2">
            <text:p>9,288,649.20</text:p>
          </table:table-cell>
          <table:table-cell table:style-name="ce25" office:value-type="date" office:date-value="2024-10-31T00:00:00">
            <text:p>10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993447.66">
            <text:p>993,447.66</text:p>
          </table:table-cell>
          <table:table-cell table:style-name="ce25" office:value-type="date" office:date-value="2024-10-31T00:00:00">
            <text:p>10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718462.04">
            <text:p>2,718,462.04</text:p>
          </table:table-cell>
          <table:table-cell table:style-name="ce25" office:value-type="date" office:date-value="2024-10-31T00:00:00">
            <text:p>10/31/2024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3328935.63">
            <text:p>3,328,935.63</text:p>
          </table:table-cell>
          <table:table-cell table:style-name="ce25" office:value-type="date" office:date-value="2024-10-31T00:00:00">
            <text:p>10/31/2024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61362179.09">
            <text:p>61,362,179.09</text:p>
          </table:table-cell>
          <table:table-cell table:style-name="ce25" office:value-type="date" office:date-value="2024-10-31T00:00:00">
            <text:p>10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4-11-30T00:00:00">
            <text:p>11/30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2073646.18">
            <text:p>2,073,646.18</text:p>
          </table:table-cell>
          <table:table-cell table:style-name="ce25" office:value-type="date" office:date-value="2024-11-30T00:00:00">
            <text:p>11/30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8944539.29">
            <text:p>8,944,539.29</text:p>
          </table:table-cell>
          <table:table-cell table:style-name="ce25" office:value-type="date" office:date-value="2024-11-30T00:00:00">
            <text:p>11/30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2016064.16">
            <text:p>12,016,064.16</text:p>
          </table:table-cell>
          <table:table-cell table:style-name="ce25" office:value-type="date" office:date-value="2024-11-30T00:00:00">
            <text:p>11/30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603118.38">
            <text:p>2,603,118.38</text:p>
          </table:table-cell>
          <table:table-cell table:style-name="ce25" office:value-type="date" office:date-value="2024-11-30T00:00:00">
            <text:p>11/30/2024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4377514.87">
            <text:p>4,377,514.87</text:p>
          </table:table-cell>
          <table:table-cell table:style-name="ce25" office:value-type="date" office:date-value="2024-11-30T00:00:00">
            <text:p>11/30/2024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61120535.28">
            <text:p>61,120,535.28</text:p>
          </table:table-cell>
          <table:table-cell table:style-name="ce25" office:value-type="date" office:date-value="2024-11-30T00:00:00">
            <text:p>11/30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4-12-31T00:00:00">
            <text:p>12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2424530.16">
            <text:p>2,424,530.16</text:p>
          </table:table-cell>
          <table:table-cell table:style-name="ce25" office:value-type="date" office:date-value="2024-12-31T00:00:00">
            <text:p>12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8990285.44">
            <text:p>8,990,285.44</text:p>
          </table:table-cell>
          <table:table-cell table:style-name="ce25" office:value-type="date" office:date-value="2024-12-31T00:00:00">
            <text:p>12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0920159.65">
            <text:p>10,920,159.65</text:p>
          </table:table-cell>
          <table:table-cell table:style-name="ce25" office:value-type="date" office:date-value="2024-12-31T00:00:00">
            <text:p>12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471189.87">
            <text:p>2,471,189.87</text:p>
          </table:table-cell>
          <table:table-cell table:style-name="ce25" office:value-type="date" office:date-value="2024-12-31T00:00:00">
            <text:p>12/31/2024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2841976.18">
            <text:p>2,841,976.18</text:p>
          </table:table-cell>
          <table:table-cell table:style-name="ce25" office:value-type="date" office:date-value="2024-12-31T00:00:00">
            <text:p>12/31/2024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53596628.54">
            <text:p>53,596,628.54</text:p>
          </table:table-cell>
          <table:table-cell table:style-name="ce25" office:value-type="date" office:date-value="2024-12-31T00:00:00">
            <text:p>12/31/2024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5-01-31T00:00:00">
            <text:p>1/31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2090723.68">
            <text:p>2,090,723.68</text:p>
          </table:table-cell>
          <table:table-cell table:style-name="ce25" office:value-type="date" office:date-value="2025-01-31T00:00:00">
            <text:p>1/31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8746951.22">
            <text:p>8,746,951.22</text:p>
          </table:table-cell>
          <table:table-cell table:style-name="ce25" office:value-type="date" office:date-value="2025-01-31T00:00:00">
            <text:p>1/31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9824255.14">
            <text:p>9,824,255.14</text:p>
          </table:table-cell>
          <table:table-cell table:style-name="ce25" office:value-type="date" office:date-value="2025-01-31T00:00:00">
            <text:p>1/31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487014.33">
            <text:p>2,487,014.33</text:p>
          </table:table-cell>
          <table:table-cell table:style-name="ce25" office:value-type="date" office:date-value="2025-01-31T00:00:00">
            <text:p>1/31/2025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4525451.89">
            <text:p>4,525,451.89</text:p>
          </table:table-cell>
          <table:table-cell table:style-name="ce25" office:value-type="date" office:date-value="2025-01-31T00:00:00">
            <text:p>1/31/2025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49835162.11">
            <text:p>49,835,162.11</text:p>
          </table:table-cell>
          <table:table-cell table:style-name="ce25" office:value-type="date" office:date-value="2025-01-31T00:00:00">
            <text:p>1/31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5-02-28T00:00:00">
            <text:p>2/28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916584.2">
            <text:p>1,916,584.20</text:p>
          </table:table-cell>
          <table:table-cell table:style-name="ce25" office:value-type="date" office:date-value="2025-02-28T00:00:00">
            <text:p>2/28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9850344.62">
            <text:p>9,850,344.62</text:p>
          </table:table-cell>
          <table:table-cell table:style-name="ce25" office:value-type="date" office:date-value="2025-02-28T00:00:00">
            <text:p>2/28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8834406.91">
            <text:p>8,834,406.91</text:p>
          </table:table-cell>
          <table:table-cell table:style-name="ce25" office:value-type="date" office:date-value="2025-02-28T00:00:00">
            <text:p>2/28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434616.13">
            <text:p>2,434,616.13</text:p>
          </table:table-cell>
          <table:table-cell table:style-name="ce25" office:value-type="date" office:date-value="2025-02-28T00:00:00">
            <text:p>2/28/2025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2577482">
            <text:p>2,577,482.00</text:p>
          </table:table-cell>
          <table:table-cell table:style-name="ce25" office:value-type="date" office:date-value="2025-02-28T00:00:00">
            <text:p>2/28/2025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50656107.35">
            <text:p>50,656,107.35</text:p>
          </table:table-cell>
          <table:table-cell table:style-name="ce25" office:value-type="date" office:date-value="2025-02-28T00:00:00">
            <text:p>2/28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5-03-31T00:00:00">
            <text:p>3/31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2001313.67">
            <text:p>2,001,313.67</text:p>
          </table:table-cell>
          <table:table-cell table:style-name="ce25" office:value-type="date" office:date-value="2025-03-31T00:00:00">
            <text:p>3/31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1729434.45">
            <text:p>11,729,434.45</text:p>
          </table:table-cell>
          <table:table-cell table:style-name="ce25" office:value-type="date" office:date-value="2025-03-31T00:00:00">
            <text:p>3/31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7738501.4">
            <text:p>7,738,501.40</text:p>
          </table:table-cell>
          <table:table-cell table:style-name="ce25" office:value-type="date" office:date-value="2025-03-31T00:00:00">
            <text:p>3/31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376732.67">
            <text:p>2,376,732.67</text:p>
          </table:table-cell>
          <table:table-cell table:style-name="ce25" office:value-type="date" office:date-value="2025-03-31T00:00:00">
            <text:p>3/31/2025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5255730.76">
            <text:p>5,255,730.76</text:p>
          </table:table-cell>
          <table:table-cell table:style-name="ce25" office:value-type="date" office:date-value="2025-03-31T00:00:00">
            <text:p>3/31/2025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41814311.46">
            <text:p>41,814,311.46</text:p>
          </table:table-cell>
          <table:table-cell table:style-name="ce25" office:value-type="date" office:date-value="2025-03-31T00:00:00">
            <text:p>3/31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5-04-30T00:00:00">
            <text:p>4/30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2086702.85">
            <text:p>2,086,702.85</text:p>
          </table:table-cell>
          <table:table-cell table:style-name="ce25" office:value-type="date" office:date-value="2025-04-30T00:00:00">
            <text:p>4/30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1424072.89">
            <text:p>11,424,072.89</text:p>
          </table:table-cell>
          <table:table-cell table:style-name="ce25" office:value-type="date" office:date-value="2025-04-30T00:00:00">
            <text:p>4/30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6677948.65">
            <text:p>6,677,948.65</text:p>
          </table:table-cell>
          <table:table-cell table:style-name="ce25" office:value-type="date" office:date-value="2025-04-30T00:00:00">
            <text:p>4/30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321027.65">
            <text:p>2,321,027.65</text:p>
          </table:table-cell>
          <table:table-cell table:style-name="ce25" office:value-type="date" office:date-value="2025-04-30T00:00:00">
            <text:p>4/30/2025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9123487.98">
            <text:p>9,123,487.98</text:p>
          </table:table-cell>
          <table:table-cell table:style-name="ce25" office:value-type="date" office:date-value="2025-04-30T00:00:00">
            <text:p>4/30/2025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25831840.03">
            <text:p>25,831,840.03</text:p>
          </table:table-cell>
          <table:table-cell table:style-name="ce25" office:value-type="date" office:date-value="2025-04-30T00:00:00">
            <text:p>4/30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31" office:value-type="string">
            <text:p>5/31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820825.87">
            <text:p>1,820,825.87</text:p>
          </table:table-cell>
          <table:table-cell table:style-name="ce31" office:value-type="string">
            <text:p>5/31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1165522.11">
            <text:p>11,165,522.11</text:p>
          </table:table-cell>
          <table:table-cell table:style-name="ce31" office:value-type="string">
            <text:p>5/31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5582044.14">
            <text:p>5,582,044.14</text:p>
          </table:table-cell>
          <table:table-cell table:style-name="ce31" office:value-type="string">
            <text:p>5/31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284246.52">
            <text:p>2,284,246.52</text:p>
          </table:table-cell>
          <table:table-cell table:style-name="ce31" office:value-type="string">
            <text:p>5/31/2025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6105563.34">
            <text:p>6,105,563.34</text:p>
          </table:table-cell>
          <table:table-cell table:style-name="ce31" office:value-type="string">
            <text:p>5/31/2025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22286669.39">
            <text:p>22,286,669.39</text:p>
          </table:table-cell>
          <table:table-cell table:style-name="ce31" office:value-type="string">
            <text:p>5/31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31" office:value-type="string">
            <text:p>6/30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691491.82">
            <text:p>1,691,491.82</text:p>
          </table:table-cell>
          <table:table-cell table:style-name="ce31" office:value-type="string">
            <text:p>6/30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1158255.97">
            <text:p>11,158,255.97</text:p>
          </table:table-cell>
          <table:table-cell table:style-name="ce31" office:value-type="string">
            <text:p>6/30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4521491.39">
            <text:p>4,521,491.39</text:p>
          </table:table-cell>
          <table:table-cell table:style-name="ce31" office:value-type="string">
            <text:p>6/30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447075.59">
            <text:p>2,447,075.59</text:p>
          </table:table-cell>
          <table:table-cell table:style-name="ce31" office:value-type="string">
            <text:p>6/30/2025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1970487.78">
            <text:p>1,970,487.78</text:p>
          </table:table-cell>
          <table:table-cell table:style-name="ce31" office:value-type="string">
            <text:p>6/30/2025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39452608.44">
            <text:p>39,452,608.44</text:p>
          </table:table-cell>
          <table:table-cell table:style-name="ce31" office:value-type="string">
            <text:p>6/30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31" office:value-type="string">
            <text:p>7/31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861230.08">
            <text:p>1,861,230.08</text:p>
          </table:table-cell>
          <table:table-cell table:style-name="ce31" office:value-type="string">
            <text:p>7/31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0898596.52">
            <text:p>10,898,596.52</text:p>
          </table:table-cell>
          <table:table-cell table:style-name="ce31" office:value-type="string">
            <text:p>7/31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3425586.88">
            <text:p>3,425,586.88</text:p>
          </table:table-cell>
          <table:table-cell table:style-name="ce31" office:value-type="string">
            <text:p>7/31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408840.84">
            <text:p>2,408,840.84</text:p>
          </table:table-cell>
          <table:table-cell table:style-name="ce31" office:value-type="string">
            <text:p>7/31/2025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3585775.01">
            <text:p>3,585,775.01</text:p>
          </table:table-cell>
          <table:table-cell table:style-name="ce31" office:value-type="string">
            <text:p>7/31/2025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36152112.41">
            <text:p>36,152,112.41</text:p>
          </table:table-cell>
          <table:table-cell table:style-name="ce31" office:value-type="string">
            <text:p>7/31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31" office:value-type="string">
            <text:p>8/31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670976.75">
            <text:p>1,670,976.75</text:p>
          </table:table-cell>
          <table:table-cell table:style-name="ce31" office:value-type="string">
            <text:p>8/31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0688081.3">
            <text:p>10,688,081.30</text:p>
          </table:table-cell>
          <table:table-cell table:style-name="ce31" office:value-type="string">
            <text:p>8/31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2329683.38">
            <text:p>2,329,683.38</text:p>
          </table:table-cell>
          <table:table-cell table:style-name="ce31" office:value-type="string">
            <text:p>8/31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370607.13">
            <text:p>2,370,607.13</text:p>
          </table:table-cell>
          <table:table-cell table:style-name="ce31" office:value-type="string">
            <text:p>8/31/2025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7085679.47">
            <text:p>7,085,679.47</text:p>
          </table:table-cell>
          <table:table-cell table:style-name="ce31" office:value-type="string">
            <text:p>8/31/2025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30931345.22">
            <text:p>30,931,345.22</text:p>
          </table:table-cell>
          <table:table-cell table:style-name="ce31" office:value-type="string">
            <text:p>8/31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31" office:value-type="string">
            <text:p>9/30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441866.03">
            <text:p>1,441,866.03</text:p>
          </table:table-cell>
          <table:table-cell table:style-name="ce31" office:value-type="string">
            <text:p>9/30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0430500.17">
            <text:p>10,430,500.17</text:p>
          </table:table-cell>
          <table:table-cell table:style-name="ce31" office:value-type="string">
            <text:p>9/30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269129.63">
            <text:p>1,269,129.63</text:p>
          </table:table-cell>
          <table:table-cell table:style-name="ce31" office:value-type="string">
            <text:p>9/30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415435.81">
            <text:p>2,415,435.81</text:p>
          </table:table-cell>
          <table:table-cell table:style-name="ce31" office:value-type="string">
            <text:p>9/30/2025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7085679.47">
            <text:p>7,085,679.47</text:p>
          </table:table-cell>
          <table:table-cell table:style-name="ce31" office:value-type="string">
            <text:p>9/30/2025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29232159.97">
            <text:p>29,232,159.97</text:p>
          </table:table-cell>
          <table:table-cell table:style-name="ce31" office:value-type="string">
            <text:p>9/30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31" office:value-type="string">
            <text:p>10/31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344069.3">
            <text:p>1,344,069.30</text:p>
          </table:table-cell>
          <table:table-cell table:style-name="ce31" office:value-type="string">
            <text:p>10/31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0171214.08">
            <text:p>10,171,214.08</text:p>
          </table:table-cell>
          <table:table-cell table:style-name="ce31" office:value-type="string">
            <text:p>10/31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444962.6">
            <text:p>444,962.60</text:p>
          </table:table-cell>
          <table:table-cell table:style-name="ce31" office:value-type="string">
            <text:p>10/31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376504.08">
            <text:p>2,376,504.08</text:p>
          </table:table-cell>
          <table:table-cell table:style-name="ce31" office:value-type="string">
            <text:p>10/31/2025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4030583.22">
            <text:p>4,030,583.22</text:p>
          </table:table-cell>
          <table:table-cell table:style-name="ce31" office:value-type="string">
            <text:p>10/31/2025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30879021.61">
            <text:p>30,879,021.61</text:p>
          </table:table-cell>
          <table:table-cell table:style-name="ce31" office:value-type="string">
            <text:p>10/31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5-11-30T00:00:00">
            <text:p>11/30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344069.3">
            <text:p>1,344,069.30</text:p>
          </table:table-cell>
          <table:table-cell table:style-name="ce25" office:value-type="date" office:date-value="2025-11-30T00:00:00">
            <text:p>11/30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0171214.08">
            <text:p>10,171,214.08</text:p>
          </table:table-cell>
          <table:table-cell table:style-name="ce25" office:value-type="date" office:date-value="2025-11-30T00:00:00">
            <text:p>11/30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444962.6">
            <text:p>444,962.60</text:p>
          </table:table-cell>
          <table:table-cell table:style-name="ce25" office:value-type="date" office:date-value="2025-11-30T00:00:00">
            <text:p>11/30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376504.08">
            <text:p>2,376,504.08</text:p>
          </table:table-cell>
          <table:table-cell table:style-name="ce25" office:value-type="date" office:date-value="2025-11-30T00:00:00">
            <text:p>11/30/2025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4030583.22">
            <text:p>4,030,583.22</text:p>
          </table:table-cell>
          <table:table-cell table:style-name="ce25" office:value-type="date" office:date-value="2025-11-30T00:00:00">
            <text:p>11/30/2025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30879021.61">
            <text:p>30,879,021.61</text:p>
          </table:table-cell>
          <table:table-cell table:style-name="ce25" office:value-type="date" office:date-value="2025-11-30T00:00:00">
            <text:p>11/30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5-12-31T00:00:00">
            <text:p>12/31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890595.48">
            <text:p>1,890,595.48</text:p>
          </table:table-cell>
          <table:table-cell table:style-name="ce25" office:value-type="date" office:date-value="2025-12-31T00:00:00">
            <text:p>12/31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9920494.86">
            <text:p>9,920,494.86</text:p>
          </table:table-cell>
          <table:table-cell table:style-name="ce25" office:value-type="date" office:date-value="2025-12-31T00:00:00">
            <text:p>12/31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403410.4">
            <text:p>403,410.40</text:p>
          </table:table-cell>
          <table:table-cell table:style-name="ce25" office:value-type="date" office:date-value="2025-12-31T00:00:00">
            <text:p>12/31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339936.87">
            <text:p>2,339,936.87</text:p>
          </table:table-cell>
          <table:table-cell table:style-name="ce25" office:value-type="date" office:date-value="2025-12-31T00:00:00">
            <text:p>12/31/2025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3737870.52">
            <text:p>3,737,870.52</text:p>
          </table:table-cell>
          <table:table-cell table:style-name="ce25" office:value-type="date" office:date-value="2025-12-31T00:00:00">
            <text:p>12/31/2025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17186553.29">
            <text:p>17,186,553.29</text:p>
          </table:table-cell>
          <table:table-cell table:style-name="ce25" office:value-type="date" office:date-value="2025-12-31T00:00:00">
            <text:p>12/31/2025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6-01-30T00:00:00">
            <text:p>1/30/2026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2117143.21">
            <text:p>2,117,143.21</text:p>
          </table:table-cell>
          <table:table-cell table:style-name="ce25" office:value-type="date" office:date-value="2026-01-30T00:00:00">
            <text:p>1/30/2026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10147857.38">
            <text:p>10,147,857.38</text:p>
          </table:table-cell>
          <table:table-cell table:style-name="ce25" office:value-type="date" office:date-value="2026-01-30T00:00:00">
            <text:p>1/30/2026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317535.85">
            <text:p>317,535.85</text:p>
          </table:table-cell>
          <table:table-cell table:style-name="ce25" office:value-type="date" office:date-value="2026-01-30T00:00:00">
            <text:p>1/30/2026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481529.34">
            <text:p>2,481,529.34</text:p>
          </table:table-cell>
          <table:table-cell table:style-name="ce25" office:value-type="date" office:date-value="2026-01-30T00:00:00">
            <text:p>1/30/2026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3976646.64">
            <text:p>3,976,646.64</text:p>
          </table:table-cell>
          <table:table-cell table:style-name="ce25" office:value-type="date" office:date-value="2026-01-30T00:00:00">
            <text:p>1/30/2026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16734834.42">
            <text:p>16,734,834.42</text:p>
          </table:table-cell>
          <table:table-cell table:style-name="ce25" office:value-type="date" office:date-value="2026-01-30T00:00:00">
            <text:p>1/30/2026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9" office:value-type="float" office:value="180000">
            <text:p>180,000.00</text:p>
          </table:table-cell>
          <table:table-cell table:style-name="ce25" office:value-type="date" office:date-value="2026-02-28T00:00:00">
            <text:p>2/28/2026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9" office:value-type="float" office:value="1806265.26">
            <text:p>1,806,265.26</text:p>
          </table:table-cell>
          <table:table-cell table:style-name="ce25" office:value-type="date" office:date-value="2026-02-28T00:00:00">
            <text:p>2/28/2026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9899484.72">
            <text:p>9,899,484.72</text:p>
          </table:table-cell>
          <table:table-cell table:style-name="ce25" office:value-type="date" office:date-value="2026-02-28T00:00:00">
            <text:p>2/28/2026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278753.79">
            <text:p>278,753.79</text:p>
          </table:table-cell>
          <table:table-cell table:style-name="ce25" office:value-type="date" office:date-value="2026-02-28T00:00:00">
            <text:p>2/28/2026</text:p>
          </table:table-cell>
          <table:table-cell table:number-columns-repeated="1019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464420.2">
            <text:p>2,464,420.20</text:p>
          </table:table-cell>
          <table:table-cell table:style-name="ce25" office:value-type="date" office:date-value="2026-02-28T00:00:00">
            <text:p>2/28/2026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9" office:value-type="float" office:value="2975687.46">
            <text:p>2,975,687.46</text:p>
          </table:table-cell>
          <table:table-cell table:style-name="ce25" office:value-type="date" office:date-value="2026-02-28T00:00:00">
            <text:p>2/28/2026</text:p>
          </table:table-cell>
          <table:table-cell table:number-columns-repeated="1019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9" office:value-type="float" office:value="16042006.37">
            <text:p>16,042,006.37</text:p>
          </table:table-cell>
          <table:table-cell table:style-name="ce25" office:value-type="date" office:date-value="2026-02-28T00:00:00">
            <text:p>2/28/2026</text:p>
          </table:table-cell>
          <table:table-cell table:number-columns-repeated="1019"/>
        </table:table-row>
        <table:named-expressions>
          <table:named-range table:name="Print_Area" table:cell-range-address="Hoja1.$A$1:.$E$289" table:base-cell-address="$Hoja1.$A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date-style style:name="N14">
      <number:month/>
      <number:text>/</number:text>
      <number:day/>
      <number:text>/</number:text>
      <number:year number:style="long"/>
    </number:dat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$ </number:text>
      <number:number number:decimal-places="0" number:min-integer-digits="1" number:grouping="true"/>
      <number:text> </number:text>
    </number:number-style>
    <number:number-style style:name="N42P1" style:volatile="true">
      <number:text> $ (</number:text>
      <number:number number:decimal-places="0" number:min-integer-digits="1" number:grouping="true"/>
      <number:text>)</number:text>
    </number:number-style>
    <number:text-style style:name="N42P2" style:volatile="true">
      <number:text> $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4P0" style:volatile="true">
      <number:text> $ </number:text>
      <number:number number:min-integer-digits="1" number:grouping="true" number:decimal-places="2"/>
      <number:text> </number:text>
    </number:number-style>
    <number:number-style style:name="N44P1" style:volatile="true">
      <number:text> $ (</number:text>
      <number:number number:min-integer-digits="1" number:grouping="true" number:decimal-places="2"/>
      <number:text>)</number:text>
    </number:number-style>
    <number:text-style style:name="N44P2" style:volatile="true">
      <number:text> $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64P0" style:volatile="true">
      <number:text> </number:text>
      <number:number number:min-integer-digits="1" number:grouping="true" number:decimal-places="2"/>
      <number:text> </number:text>
    </number:number-style>
    <number:number-style style:name="N164P1" style:volatile="true">
      <number:text>-</number:text>
      <number:number number:min-integer-digits="1" number:grouping="true" number:decimal-places="2"/>
      <number:text> </number:text>
    </number:number-style>
    <number:number-style style:name="N164P2" style:volatile="true">
      <number:text> -</number:text>
      <number:number number: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164"/>
    <style:style style:name="Comma [0]" style:family="table-cell" style:data-style-name="N41"/>
    <style:style style:name="Millares 2" style:family="table-cell" style:data-style-name="N164"/>
    <style:style style:name="Normal 2" style:family="table-cell">
      <style:table-cell-properties style:vertical-align="bottom" fo:background-color="transparent"/>
      <style:paragraph-properties/>
    </style:style>
  </office:styles>
  <office:automatic-styles>
    <style:page-layout style:name="pm1">
      <style:page-layout-properties style:print-orientation="landscape" fo:page-width="11.69in" fo:page-height="8.27in" style:scale-to="100%" style:print-page-order="ttb" fo:margin-left="0.25in" fo:margin-right="0.25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Hoja1" style:display-name="PageStyle_Hoja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Zamzar</meta:generator>
    <meta:initial-creator>ACCESO DE LA INFORMA</meta:initial-creator>
    <meta:creation-date>2017-06-14T12:49:10Z</meta:creation-date>
    <dc:date>2026-03-13T16:34:47Z</dc:date>
    <meta:print-date>2018-05-29T12:33:47Z</meta:print-date>
  </office:meta>
</office:document-meta>
</file>